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0000002D037D79E4008366C5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088b"/>
    </style:style>
    <style:style style:name="P2" style:family="paragraph" style:parent-style-name="Standard">
      <style:text-properties officeooo:paragraph-rsid="00118a32"/>
    </style:style>
    <style:style style:name="T1" style:family="text">
      <style:text-properties officeooo:rsid="0011088b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r: Magdalena Roczniak, przedszkole nr 5 w Pszczynie</text:span></text:p>
      <text:p text:style-name="P1"/>
      <text:p text:style-name="P1"/>
      <text:p text:style-name="P1"/>
      <text:p text:style-name="P2"><text:span text:style-name="T2"><draw:frame draw:style-name="fr1" draw:name="Obraz6" text:anchor-type="as-char" svg:width="3.2cm" svg:height="2.914cm" draw:z-index="0"><draw:image xlink:href="Pictures/10000201000002D0000002D037D79E4008366C5C.png" xlink:type="simple" xlink:show="embed" xlink:actuate="onLoad" loext:mime-type="image/png"/></draw:frame></text:span><text:span text:style-name="T2"><draw:frame draw:style-name="fr1" draw:name="Obraz7" text:anchor-type="as-char" svg:width="3.2cm" svg:height="2.914cm" draw:z-index="1"><draw:image xlink:href="Pictures/10000201000002D0000002D037D79E4008366C5C.png" xlink:type="simple" xlink:show="embed" xlink:actuate="onLoad" loext:mime-type="image/png"/></draw:frame></text:span><text:span text:style-name="T2"><draw:frame draw:style-name="fr1" draw:name="Obraz8" text:anchor-type="as-char" svg:width="3.2cm" svg:height="2.914cm" draw:z-index="2"><draw:image xlink:href="Pictures/10000201000002D0000002D037D79E4008366C5C.png" xlink:type="simple" xlink:show="embed" xlink:actuate="onLoad" loext:mime-type="image/png"/></draw:frame></text:span><text:span text:style-name="T2"><draw:frame draw:style-name="fr1" draw:name="Obraz9" text:anchor-type="as-char" svg:width="3.2cm" svg:height="2.914cm" draw:z-index="3"><draw:image xlink:href="Pictures/10000201000002D0000002D037D79E4008366C5C.png" xlink:type="simple" xlink:show="embed" xlink:actuate="onLoad" loext:mime-type="image/png"/></draw:frame></text:span><text:span text:style-name="T2"><draw:frame draw:style-name="fr1" draw:name="Obraz1" text:anchor-type="as-char" svg:width="3.2cm" svg:height="2.914cm" draw:z-index="4"><draw:image xlink:href="Pictures/10000201000002D0000002D037D79E4008366C5C.png" xlink:type="simple" xlink:show="embed" xlink:actuate="onLoad" loext:mime-type="image/png"/></draw:frame></text:span><text:span text:style-name="T2"><draw:frame draw:style-name="fr1" draw:name="Obraz2" text:anchor-type="as-char" svg:width="3.2cm" svg:height="2.914cm" draw:z-index="5"><draw:image xlink:href="Pictures/10000201000002D0000002D037D79E4008366C5C.png" xlink:type="simple" xlink:show="embed" xlink:actuate="onLoad" loext:mime-type="image/png"/></draw:frame></text:span><text:span text:style-name="T2"><draw:frame draw:style-name="fr1" draw:name="Obraz3" text:anchor-type="as-char" svg:width="3.2cm" svg:height="2.914cm" draw:z-index="6"><draw:image xlink:href="Pictures/10000201000002D0000002D037D79E4008366C5C.png" xlink:type="simple" xlink:show="embed" xlink:actuate="onLoad" loext:mime-type="image/png"/></draw:frame></text:span><text:span text:style-name="T2"><draw:frame draw:style-name="fr1" draw:name="Obraz4" text:anchor-type="as-char" svg:width="3.2cm" svg:height="2.914cm" draw:z-index="7"><draw:image xlink:href="Pictures/10000201000002D0000002D037D79E4008366C5C.png" xlink:type="simple" xlink:show="embed" xlink:actuate="onLoad" loext:mime-type="image/png"/></draw:fram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0T06:33:09.996000000</meta:creation-date>
    <dc:date>2020-03-30T06:38:42.457000000</dc:date>
    <meta:editing-duration>PT5M32S</meta:editing-duration>
    <meta:editing-cycles>2</meta:editing-cycles>
    <meta:generator>LibreOffice/6.4.2.2$Windows_X86_64 LibreOffice_project/4e471d8c02c9c90f512f7f9ead8875b57fcb1ec3</meta:generator>
    <meta:document-statistic meta:table-count="0" meta:image-count="8" meta:object-count="0" meta:page-count="1" meta:paragraph-count="2" meta:word-count="8" meta:character-count="55" meta:non-whitespace-character-count="48"/>
  </office:meta>
</office:document-meta>
</file>