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end" fo:line-height="150%"/>
    </style:style>
    <style:style style:name="P13" style:parent-style-name="Standard" style:family="paragraph">
      <style:paragraph-properties fo:text-align="end" fo:line-height="150%"/>
    </style:style>
    <style:style style:name="P14" style:parent-style-name="Standard" style:family="paragraph">
      <style:paragraph-properties fo:text-align="end" fo:line-height="150%"/>
    </style:style>
    <style:style style:name="P15" style:parent-style-name="Standard" style:family="paragraph">
      <style:paragraph-properties fo:text-align="end" fo:line-height="150%"/>
    </style:style>
    <style:style style:name="P16" style:parent-style-name="Standard" style:family="paragraph">
      <style:paragraph-properties fo:text-align="end" fo:line-height="150%"/>
    </style:style>
    <style:style style:name="P17" style:parent-style-name="Standard" style:family="paragraph">
      <style:paragraph-properties fo:text-align="end" fo:line-height="150%"/>
    </style:style>
    <style:style style:name="P18" style:parent-style-name="Standard" style:family="paragraph">
      <style:paragraph-properties fo:text-align="end" fo:line-height="150%"/>
    </style:style>
    <style:style style:name="P19" style:parent-style-name="Standard" style:family="paragraph">
      <style:paragraph-properties fo:text-align="end" fo:line-height="150%"/>
    </style:style>
    <style:style style:name="P20" style:parent-style-name="Standard" style:family="paragraph">
      <style:paragraph-properties fo:text-align="end" fo:line-height="150%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center" fo:line-height="150%"/>
    </style:style>
    <style:style style:name="P27" style:parent-style-name="Standard" style:family="paragraph">
      <style:paragraph-properties fo:text-align="center" fo:line-height="150%"/>
    </style:style>
    <style:style style:name="P28" style:parent-style-name="Standard" style:family="paragraph">
      <style:paragraph-properties fo:text-align="center" fo:line-height="150%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fo:text-align="center" fo:line-height="150%"/>
    </style:style>
    <style:style style:name="P32" style:parent-style-name="Standard" style:family="paragraph">
      <style:paragraph-properties fo:text-align="end" fo:line-height="150%"/>
    </style:style>
    <style:style style:name="P33" style:parent-style-name="Standard" style:family="paragraph">
      <style:paragraph-properties fo:text-align="end" fo:line-height="150%"/>
    </style:style>
    <style:style style:name="P34" style:parent-style-name="Standard" style:family="paragraph">
      <style:paragraph-properties fo:text-align="end" fo:line-height="150%"/>
    </style:style>
    <style:style style:name="P35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BIORĘ PEŁNĄ ODPOWIEDZIALNOŚĆ ZA BEZPIECZEŃSTWO MOJEGO DZIECKA</text:p>
      <text:p text:style-name="P2"/>
      <text:p text:style-name="P3">…..............................................................................................................................</text:p>
      <text:p text:style-name="P4">imię i nazwisko ucznia oraz klasa</text:p>
      <text:p text:style-name="P5"/>
      <text:p text:style-name="P6">KTÓRE W ROKU SZKOLNYM 2020/2021</text:p>
      <text:p text:style-name="P7">BĘDZIE ODBIERANE ZE ŚWIETLICY SZKOLNEJ</text:p>
      <text:p text:style-name="P8">PRZEZ NIEPEŁNOLETNIE<text:s/>RODZEŃSTWO</text:p>
      <text:p text:style-name="P9"/>
      <text:p text:style-name="P10">….......................................................................................................................</text:p>
      <text:p text:style-name="P11">imię i nazwisko</text:p>
      <text:p text:style-name="P12"/>
      <text:p text:style-name="P13"/>
      <text:p text:style-name="P14">…..........................................................</text:p>
      <text:p text:style-name="P15">data i podpis rodzica (opiekuna)</text:p>
      <text:p text:style-name="P16"/>
      <text:p text:style-name="P17"/>
      <text:p text:style-name="P18"/>
      <text:p text:style-name="P19"/>
      <text:p text:style-name="P20"/>
      <text:p text:style-name="P21">BIORĘ<text:s/>PEŁNĄ ODPOWIEDZIALNOŚĆ ZA BEZPIECZEŃSTWO MOJEGO DZIECKA</text:p>
      <text:p text:style-name="P22"/>
      <text:p text:style-name="P23">…..............................................................................................................................</text:p>
      <text:p text:style-name="P24">imię i nazwisko ucznia oraz klasa</text:p>
      <text:p text:style-name="P25"/>
      <text:p text:style-name="P26">KTÓRE W ROKU SZKOLNYM 2020/2021</text:p>
      <text:p text:style-name="P27">BĘDZIE ODBIERANE ZE ŚWIETLICY SZKOLNEJ</text:p>
      <text:p text:style-name="P28">PRZEZ NIEPEŁNOLETNIE RODZEŃSTWO</text:p>
      <text:p text:style-name="P29"/>
      <text:p text:style-name="P30">….......................................................................................................................</text:p>
      <text:p text:style-name="P31">imię i nazwisko</text:p>
      <text:p text:style-name="P32"/>
      <text:p text:style-name="P33"/>
      <text:p text:style-name="P34">…..........................................................</text:p>
      <text:p text:style-name="P35">data i podpis rodzica (opiekun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J</meta:initial-creator>
    <dc:creator>User</dc:creator>
    <meta:creation-date>2020-09-02T07:55:00Z</meta:creation-date>
    <dc:date>2020-09-02T07:55:00Z</dc:date>
    <meta:print-date>2020-06-29T12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27" meta:row-count="8" meta:non-whitespace-character-count="968"/>
  </office:meta>
</office:document-meta>
</file>