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10.252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 style:list-style-name="WW8Num16">
      <style:text-properties fo:font-size="13pt" style:font-size-asian="13pt" style:font-size-complex="13pt"/>
    </style:style>
    <style:style style:name="P7" style:family="paragraph" style:parent-style-name="Standard" style:list-style-name="WW8Num15">
      <style:text-properties fo:font-size="13pt" style:font-size-asian="13pt" style:font-size-complex="13pt"/>
    </style:style>
    <style:style style:name="P8" style:family="paragraph" style:parent-style-name="Standard" style:list-style-name="WW8Num10">
      <style:text-properties fo:font-size="13pt" style:font-size-asian="13pt" style:font-size-complex="13pt"/>
    </style:style>
    <style:style style:name="P9" style:family="paragraph" style:parent-style-name="Standard" style:list-style-name="WW8Num5">
      <style:text-properties fo:font-size="13pt" style:font-size-asian="13pt" style:font-size-complex="13pt"/>
    </style:style>
    <style:style style:name="P10" style:family="paragraph" style:parent-style-name="Standard" style:list-style-name="WW8Num20">
      <style:text-properties fo:font-size="13pt" style:font-size-asian="13pt" style:font-size-complex="13pt"/>
    </style:style>
    <style:style style:name="P11" style:family="paragraph" style:parent-style-name="Standard" style:list-style-name="WW8Num21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list-style-name="WW8Num18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 style:list-style-name="WW8Num8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 style:list-style-name="WW8Num14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 style:list-style-name="WW8Num19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 style:list-style-name="WW8Num2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WW8Num6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 style:list-style-name="WW8Num4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WW8Num1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WW8Num3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 style:list-style-name="WW8Num13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 style:list-style-name="WW8Num17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 style:list-style-name="WW8Num7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2">
      <style:paragraph-properties fo:margin-left="1.849cm" fo:margin-right="0cm" fo:text-indent="-0.6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list-style-name="WW8Num11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 style:list-style-name="WW8Num9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zedmiotowy system oceniania z języka polskiego <text:s/>w klasie czwartej </text:p>
      <text:p text:style-name="P5">Szkoły Podstawowej nr 17 w Toruniu</text:p>
      <text:p text:style-name="P1"/>
      <text:list xml:id="list4126689418377905725" text:style-name="WW8Num16">
        <text:list-item>
          <text:p text:style-name="P6">Na języku polskim stosuje się ocenianie <text:span text:style-name="T1">kryterialne</text:span> (wg załącznika), dzięki temu uczeń wie, co już potrafi, czego musi się nauczyć, co powinien powtórzyć.</text:p>
        </text:list-item>
        <text:list-item>
          <text:p text:style-name="P6">Ogólna skala ocen:</text:p>
        </text:list-item>
      </text:list>
      <text:p text:style-name="P2"><text:s text:c="4"/><text:tab/> <text:s text:c="2"/><text:span text:style-name="T1">celujący <text:tab/><text:tab/>100%</text:span></text:p>
      <text:p text:style-name="P3"><text:tab/> <text:s text:c="2"/>bardzo dobry + <text:s text:c="2"/>99 – 97 %</text:p>
      <text:p text:style-name="P3"><text:tab/> <text:s text:c="2"/>bardzo dobry<text:tab/>96 – 93% </text:p>
      <text:p text:style-name="P3"><text:tab/> <text:s text:c="2"/>bardzo dobry-<text:tab/>92 – 90% </text:p>
      <text:p text:style-name="P3"><text:s text:c="14"/>dobry+ <text:s text:c="16"/>89 – <text:s/>84 %</text:p>
      <text:p text:style-name="P3"><text:tab/> <text:s text:c="2"/>dobry <text:tab/> <text:s text:c="9"/>83 – 77% </text:p>
      <text:p text:style-name="P3"><text:tab/> <text:s text:c="2"/>dobry- <text:tab/> <text:s text:c="9"/>76 – <text:s/>70 %</text:p>
      <text:p text:style-name="P3"><text:s text:c="14"/>dostateczny+ <text:s text:c="6"/>69 – <text:s/>64%</text:p>
      <text:p text:style-name="P3"><text:tab/> <text:s text:c="2"/>dostateczny <text:s text:c="8"/>63 – <text:s/>57%</text:p>
      <text:p text:style-name="P3"><text:tab/> <text:s text:c="2"/>dostateczny - <text:s text:c="6"/>56 – <text:s/>50%</text:p>
      <text:p text:style-name="P3"><text:tab/> <text:s text:c="2"/>dopuszczający+ <text:s/>49 – 44% </text:p>
      <text:p text:style-name="P3"><text:s text:c="14"/>dopuszczający <text:s text:c="3"/>43 – 37%</text:p>
      <text:p text:style-name="P3"><text:tab/> <text:s text:c="2"/>dopuszczający- <text:s text:c="2"/>36 – 30% </text:p>
      <text:p text:style-name="P3"><text:tab/> <text:s text:c="2"/>niedostateczny+ <text:s/>29 – 24% </text:p>
      <text:p text:style-name="P3"><text:s text:c="14"/>niedostateczny <text:s text:c="3"/>23 – 0%</text:p>
      <text:list xml:id="list42286994" text:continue-numbering="true" text:style-name="WW8Num16">
        <text:list-item>
          <text:p text:style-name="P6">Cele oceniania: </text:p>
        </text:list-item>
      </text:list>
      <text:list xml:id="list6267240217042959243" text:style-name="WW8Num15">
        <text:list-item>
          <text:p text:style-name="P7">Diagnoza</text:p>
        </text:list-item>
        <text:list-item>
          <text:p text:style-name="P7">Motywacja</text:p>
        </text:list-item>
        <text:list-item>
          <text:p text:style-name="P7">Informacja o skuteczności procesu oceniania</text:p>
        </text:list-item>
      </text:list>
      <text:list xml:id="list42293922" text:continue-list="list42286994" text:style-name="WW8Num16">
        <text:list-item>
          <text:p text:style-name="P6">1. Przedmiot oceniania:</text:p>
        </text:list-item>
      </text:list>
      <text:list xml:id="list8238613602770561365" text:style-name="WW8Num10">
        <text:list-item>
          <text:p text:style-name="P8">wiadomości</text:p>
        </text:list-item>
        <text:list-item>
          <text:p text:style-name="P8">umiejętności:</text:p>
        </text:list-item>
      </text:list>
      <text:list xml:id="list5259737471330943109" text:style-name="WW8Num21">
        <text:list-item>
          <text:p text:style-name="P11">mówienie, wypowiedzi ustne,</text:p>
        </text:list-item>
      </text:list>
      <text:list xml:id="list1528978710230485828" text:style-name="WW8Num18">
        <text:list-item>
          <text:p text:style-name="P12">recytacja: oc. bdb. – rec. bezbłędna</text:p>
        </text:list-item>
      </text:list>
      <text:list xml:id="list2149367713186609168" text:style-name="WW8Num8">
        <text:list-item>
          <text:p text:style-name="P13">pisanie, redagowanie różnych form wypowiedzi (wg określonych kryteriów),</text:p>
        </text:list-item>
      </text:list>
      <text:list xml:id="list6828303445720176624" text:style-name="WW8Num14">
        <text:list-item>
          <text:p text:style-name="P14">czytanie i rozumienie tekstów kultury, analiza i interpretacja;</text:p>
        </text:list-item>
      </text:list>
      <text:list xml:id="list42294885" text:continue-list="list8238613602770561365" text:style-name="WW8Num10">
        <text:list-item>
          <text:p text:style-name="P8">twórcze rozwiązywanie problemów</text:p>
        </text:list-item>
        <text:list-item>
          <text:p text:style-name="P8">postawa – aktywność, komunikatywność.</text:p>
        </text:list-item>
      </text:list>
      <text:p text:style-name="P2"><text:s/>2. Podmiot oceniania:</text:p>
      <text:list xml:id="list4263360398835388013" text:style-name="WW8Num19">
        <text:list-item>
          <text:p text:style-name="P15">ocenia nauczyciel, uwzględniając informacje poradni psychologiczno –pedagogicznej</text:p>
        </text:list-item>
      </text:list>
      <text:list xml:id="list8013663525643370739" text:style-name="WW8Num2">
        <text:list-item>
          <text:p text:style-name="P16">uczniowie podczas samooceny</text:p>
        </text:list-item>
      </text:list>
      <text:p text:style-name="P2"><text:s/>3. Sposoby i formy oceniania.</text:p>
      <text:p text:style-name="P2">Ocena pracy ucznia musi być ciągła, systematyczna i zróżnicowana.</text:p>
      <text:p text:style-name="P2"/>
      <text:p text:style-name="P2">Na języku polskim oceniane są różnorodne formy aktywności:</text:p>
      <text:list xml:id="list7683446282924435232" text:style-name="WW8Num6">
        <text:list-item>
          <text:p text:style-name="P17"><text:span text:style-name="T1">1-2 prace klasowe </text:span>w semestrze, :</text:p>
        </text:list-item>
      </text:list>
      <text:list xml:id="list2973459776893298647" text:style-name="WW8Num11">
        <text:list-item>
          <text:p text:style-name="P25"><text:soft-page-break/><text:span text:style-name="T1">test czytania ze zrozumieniem</text:span> (w tym dłuższa forma wypowiedzi) – wzorowany na testach kompetencji,</text:p>
        </text:list-item>
      </text:list>
      <text:list xml:id="list1279752016302466463" text:style-name="WW8Num9">
        <text:list-item>
          <text:p text:style-name="P26"><text:span text:style-name="T1">sprawdzian językowy</text:span>;</text:p>
        </text:list-item>
      </text:list>
      <text:p text:style-name="P2"/>
      <text:list xml:id="list2150332786778859115" text:style-name="WW8Num4">
        <text:list-item>
          <text:p text:style-name="P18"><text:span text:style-name="T1">2 – 3 dyktanda</text:span> w semestrze oceniane wg następujących kryteriów:</text:p>
        </text:list-item>
      </text:list>
      <text:p text:style-name="P2"><text:tab/><text:tab/>0 bł. – <text:s/>cel.</text:p>
      <text:p text:style-name="P2"><text:tab/><text:tab/>1 bł. – <text:s/>bdb.</text:p>
      <text:p text:style-name="P2"><text:tab/><text:tab/>2 bł. – <text:s/>db.+</text:p>
      <text:p text:style-name="P2"><text:tab/><text:tab/>3 bł. – <text:s/>db.</text:p>
      <text:p text:style-name="P2"><text:tab/><text:tab/>4 bł. – <text:s/>dst.+</text:p>
      <text:p text:style-name="P2"><text:s text:c="22"/>5 bł. – <text:s/>dst,</text:p>
      <text:p text:style-name="P2"><text:s text:c="22"/>6 bł. – <text:s/>dp.+</text:p>
      <text:p text:style-name="P2"><text:s text:c="22"/>7 bł. – <text:s/>dp</text:p>
      <text:p text:style-name="P2"><text:tab/><text:tab/>8 bł. ndst.</text:p>
      <text:p text:style-name="P2"><text:tab/>/ w przypadku tekstu dłuższego i trudniejszego – obniżenie progu wymagań /</text:p>
      <text:p text:style-name="P2"/>
      <text:list xml:id="list2160659243610882840" text:style-name="WW8Num1">
        <text:list-item>
          <text:p text:style-name="P19"><text:span text:style-name="T1">2 – 5 prac domowych</text:span> w semestrze sprawdzających umiejętność redagowania różnych form wypowiedzi;</text:p>
        </text:list-item>
      </text:list>
      <text:list xml:id="list5184947855707473585" text:style-name="WW8Num3">
        <text:list-item>
          <text:p text:style-name="P20">wybrane formy wypowiedzi, notatki pisane podczas lekcji;</text:p>
        </text:list-item>
      </text:list>
      <text:list xml:id="list6740832380523623978" text:style-name="WW8Num13">
        <text:list-item>
          <text:p text:style-name="P21">udział w lekcji, aktywność, praca w grupie;</text:p>
        </text:list-item>
      </text:list>
      <text:list xml:id="list4957936117920116922" text:style-name="WW8Num17">
        <text:list-item>
          <text:p text:style-name="P22">wybrane ćwiczenia domowe.</text:p>
        </text:list-item>
      </text:list>
      <text:p text:style-name="P2"/>
      <text:p text:style-name="P1">Uczeń ma obowiązek poprawić ocenę niedostateczną (inne może poprawić) <text:s/>w ciągu <text:s/>2 tygodni od otrzymania oceny.</text:p>
      <text:p text:style-name="P2"/>
      <text:p text:style-name="P1">Wystawiając ocenę śródroczną i roczną bierze się pod uwagę średnią ocen (w przybliżeniu) oraz prace klasowe, testy, sprawdziany, dyktanda.</text:p>
      <text:p text:style-name="P2"/>
      <text:p text:style-name="P1">Ocenę <text:span text:style-name="T1">celującą</text:span> na koniec semestru otrzymuje uczeń, który:</text:p>
      <text:list xml:id="list1222603335416106497" text:style-name="WW8Num7">
        <text:list-item>
          <text:p text:style-name="P23">rozwiązuje problemy w twórczy sposób,</text:p>
        </text:list-item>
        <text:list-item>
          <text:p text:style-name="P23">posiada wiadomości, umiejętności wykraczające poza program</text:p>
        </text:list-item>
        <text:list-item>
          <text:p text:style-name="P23">potrafi stosować wiadomości w sytuacjach nietypowych</text:p>
        </text:list-item>
        <text:list-item>
          <text:p text:style-name="P23">tworzy samodzielnie własne teksty ( wiersz, artykuły i in.)</text:p>
        </text:list-item>
        <text:list-item>
          <text:p text:style-name="P23">jest wyróżniany w konkursach literackich, polonistycznych</text:p>
        </text:list-item>
      </text:list>
      <text:p text:style-name="P2"/>
      <text:list xml:id="list42309436" text:continue-list="list42293922" text:style-name="WW8Num16">
        <text:list-item>
          <text:p text:style-name="P6">Terminarz oceniania:</text:p>
        </text:list-item>
      </text:list>
      <text:list xml:id="list8055467355520256947" text:style-name="WW8Num12">
        <text:list-item>
          <text:p text:style-name="P24">Na bieżąco (podczas lekcji).</text:p>
        </text:list-item>
        <text:list-item>
          <text:p text:style-name="P24">Ocena pracy wymagającej sprawdzenia pozalekcyjnego: w przeciągu 2 tygodni.</text:p>
        </text:list-item>
        <text:list-item>
          <text:p text:style-name="P24">Brak prac domowych i nieprzygotowanie do lekcji skutkuje wpisem np. (nieprzygotowanie) w dzienniku.</text:p>
        </text:list-item>
      </text:list>
      <text:p text:style-name="P1"/>
      <text:list xml:id="list42309582" text:continue-list="list42309436" text:style-name="WW8Num16">
        <text:list-item>
          <text:p text:style-name="P6">Informowanie uczniów i ich rodziców o ocenie:</text:p>
        </text:list-item>
      </text:list>
      <text:list xml:id="list3618498325387878927" text:style-name="WW8Num5">
        <text:list-item>
          <text:p text:style-name="P9"><text:soft-page-break/>Rodziców: podczas wywiadówek i spotkań indywidualnych; w razie zagrożenia oceną niedostateczną wychowawca informuje rodziców miesiąc przed klasyfikacyjnym posiedzeniem RP</text:p>
        </text:list-item>
      </text:list>
      <text:list xml:id="list1087032658495769103" text:style-name="WW8Num20">
        <text:list-item>
          <text:p text:style-name="P10">Uczniów:</text:p>
        </text:list-item>
      </text:list>
      <text:p text:style-name="P1">- na bieżąco,</text:p>
      <text:p text:style-name="P1">- na 7 dni przed klasyfikacją informacja o proponowanej ocenie śródrocznej i końcoworocznej.</text:p>
      <text:p text:style-name="P1"/>
      <text:p text:style-name="P4">Opracowała:</text:p>
      <text:p text:style-name="P4">Hanna Szudz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4pt" style:font-size-asian="14pt" style:font-name-complex="Symbol"/>
    </style:style>
    <style:style style:name="WW8Num4z0" style:family="text">
      <style:text-properties style:font-name="Symbol" fo:font-size="14pt" style:font-size-asian="14pt" style:font-name-complex="Symbol"/>
    </style:style>
    <style:style style:name="WW8Num5z0" style:family="text">
      <style:text-properties style:font-name="Symbol" fo:font-size="14pt" style:font-size-asian="14pt" style:font-name-complex="Symbol"/>
    </style:style>
    <style:style style:name="WW8Num6z0" style:family="text">
      <style:text-properties style:font-name="Symbol" fo:font-size="14pt" style:font-size-asian="14pt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fo:font-size="14pt" style:font-size-asian="14pt" style:font-name-complex="Symbol"/>
    </style:style>
    <style:style style:name="WW8Num10z0" style:family="text"/>
    <style:style style:name="WW8Num11z0" style:family="text">
      <style:text-properties style:font-name="Symbol" fo:font-size="14pt" style:font-size-asian="14pt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4pt" style:font-size-asian="14pt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fo:font-size="14pt" style:font-size-asian="14pt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języka polskiego w klasach I – III  Publicznego Gimnazjum w Raciążku</dc:title>
    <meta:initial-creator>Ela</meta:initial-creator>
    <meta:creation-date>2015-09-02T00:19:00</meta:creation-date>
    <dc:date>2019-09-16T22:09:05.39</dc:date>
    <meta:print-date>2019-09-03T23:09:05.76</meta:print-date>
    <meta:editing-cycles>4</meta:editing-cycles>
    <meta:editing-duration>PT45M</meta:editing-duration>
    <meta:generator>OpenOffice/4.1.5$Win32 OpenOffice.org_project/415m1$Build-9789</meta:generator>
    <meta:document-statistic meta:table-count="0" meta:image-count="0" meta:object-count="0" meta:page-count="3" meta:paragraph-count="76" meta:word-count="484" meta:character-count="3327"/>
  </office:meta>
</office:document-meta>
</file>