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ato" svg:font-family="Lato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15%" fo:text-align="justify" style:justify-single-word="false"/>
      <style:text-properties fo:font-variant="normal" fo:text-transform="none" fo:color="#333333" style:text-line-through-style="none" style:text-line-through-type="none" style:font-name="Lato" fo:font-size="15pt" fo:letter-spacing="normal" fo:font-style="italic" style:text-underline-style="none" fo:font-weight="normal" officeooo:paragraph-rsid="0017cd88" style:text-blinking="false" fo:background-color="#ffffff" style:font-size-asian="13pt" style:font-size-complex="13p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line-height="115%"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line-height="100%" fo:text-align="start" style:justify-single-word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line-height="100%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line-height="100%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line-height="100%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2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Arial2" fo:font-size="11pt" style:font-size-asian="11pt" style:font-size-complex="11pt"/>
    </style:style>
    <style:style style:name="P15" style:family="paragraph" style:parent-style-name="Text_20_body">
      <style:paragraph-properties fo:line-height="100%" fo:text-align="start" style:justify-single-word="false"/>
      <style:text-properties style:font-name="Arial" fo:font-size="11pt" style:font-size-asian="11pt" style:font-size-complex="11pt"/>
    </style:style>
    <style:style style:name="P16" style:family="paragraph" style:parent-style-name="Text_20_body">
      <style:paragraph-properties fo:line-height="100%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line-height="100%"/>
      <style:text-properties style:font-name="Arial" fo:font-size="9pt" style:font-size-asian="9pt" style:font-size-complex="9pt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T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style:font-weight-asian="bold" style:font-weight-complex="bold"/>
    </style:style>
    <style:style style:name="T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219cb6" style:text-blinking="false" style:font-weight-asian="bold" style:font-weight-complex="bold"/>
    </style:style>
    <style:style style:name="T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23ac1c" style:text-blinking="false" style:font-weight-asian="bold" style:font-weight-complex="bold"/>
    </style:style>
    <style:style style:name="T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81ad1" style:text-blinking="false" style:font-weight-asian="bold" style:font-weight-complex="bold"/>
    </style:style>
    <style:style style:name="T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27ca17" style:text-blinking="false" style:font-weight-asian="bold" style:font-weight-complex="bold"/>
    </style:style>
    <style:style style:name="T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9fa89" style:text-blinking="false" style:font-weight-asian="bold" style:font-weight-complex="bold"/>
    </style:style>
    <style:style style:name="T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81ad1" style:text-blinking="false"/>
    </style:style>
    <style:style style:name="T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23ac1c" style:text-blinking="false"/>
    </style:style>
    <style:style style:name="T1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9fa89" style:text-blinking="false" style:font-weight-asian="normal" style:font-weight-complex="normal"/>
    </style:style>
    <style:style style:name="T11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style:text-blinking="false" style:font-weight-asian="bold" style:font-weight-complex="bold"/>
    </style:style>
    <style:style style:name="T12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181ad1" style:text-blinking="false" style:font-weight-asian="bold" style:font-weight-complex="bold"/>
    </style:style>
    <style:style style:name="T13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15a8df" style:text-blinking="false" style:font-weight-asian="bold" style:font-weight-complex="bold"/>
    </style:style>
    <style:style style:name="T14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style:text-blinking="false" style:font-weight-asian="bold" style:font-weight-complex="bold"/>
    </style:style>
    <style:style style:name="T15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/>
    </style:style>
    <style:style style:name="T16" style:family="text">
      <style:text-properties fo:font-variant="normal" fo:text-transform="none" style:text-line-through-style="none" style:text-line-through-type="none" fo:letter-spacing="normal" fo:font-style="normal" style:text-underline-style="none" officeooo:rsid="0012c698" style:text-blinking="false"/>
    </style:style>
    <style:style style:name="T17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style:font-weight-asian="bold" style:font-weight-complex="bold"/>
    </style:style>
    <style:style style:name="T18" style:family="text">
      <style:text-properties fo:font-variant="normal" fo:text-transform="none" style:text-line-through-style="none" style:text-line-through-type="none" fo:letter-spacing="normal" fo:font-style="normal" style:text-underline-style="none" officeooo:rsid="0019fa89" style:text-blinking="false" style:font-weight-asian="bold" style:font-weight-complex="bold"/>
    </style:style>
    <style:style style:name="T19" style:family="text">
      <style:text-properties fo:font-variant="normal" fo:text-transform="none" style:text-line-through-style="none" style:text-line-through-type="none" fo:letter-spacing="normal" fo:font-style="normal" style:text-underline-style="none" officeooo:rsid="0023ac1c" style:text-blinking="false" style:font-weight-asian="bold" style:font-weight-complex="bold"/>
    </style:style>
    <style:style style:name="T20" style:family="text">
      <style:text-properties fo:font-variant="normal" fo:text-transform="none" style:text-line-through-style="none" style:text-line-through-type="none" fo:letter-spacing="normal" fo:font-style="normal" style:text-underline-style="none" officeooo:rsid="002297cc" style:text-blinking="false" style:font-weight-asian="bold" style:font-weight-complex="bold"/>
    </style:style>
    <style:style style:name="T21" style:family="text">
      <style:text-properties fo:font-variant="normal" fo:text-transform="none" style:text-line-through-style="none" style:text-line-through-type="none" fo:letter-spacing="normal" fo:font-style="normal" style:text-underline-style="none" officeooo:rsid="0023ac1c" style:text-blinking="false"/>
    </style:style>
    <style:style style:name="T22" style:family="text">
      <style:text-properties fo:font-variant="normal" fo:text-transform="none" style:text-line-through-style="none" style:text-line-through-type="none" fo:letter-spacing="normal" fo:font-style="normal" style:text-underline-style="none" officeooo:rsid="002297cc" style:text-blinking="false"/>
    </style:style>
    <style:style style:name="T2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style:font-weight-asian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64200" style:text-blinking="false" style:font-weight-asian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1c57da" style:text-blinking="false" style:font-size-asian="10pt" style:font-weight-asian="bold" style:font-size-complex="10pt" style:font-weight-complex="bold"/>
    </style:style>
    <style:style style:name="T26" style:family="text">
      <style:text-properties fo:font-variant="normal" fo:text-transform="none" fo:color="#333333" style:text-line-through-style="none" style:text-line-through-type="none" style:font-name="Lato" fo:font-size="15pt" fo:letter-spacing="normal" fo:font-style="italic" style:text-underline-style="none" fo:font-weight="normal" style:text-blinking="false" fo:background-color="#ffffff" loext:char-shading-value="0" style:font-size-asian="13pt" style:font-size-complex="13pt" loext:padding="0cm" loext:border="none"/>
    </style:style>
    <style:style style:name="T27" style:family="text">
      <style:text-properties fo:font-variant="normal" fo:text-transform="none" fo:color="#111111" style:text-line-through-style="none" style:text-line-through-type="none" style:font-name="Arial" fo:font-size="10pt" fo:letter-spacing="normal" fo:font-style="normal" style:text-underline-style="solid" style:text-underline-width="auto" style:text-underline-color="font-color" fo:font-weight="normal" officeooo:rsid="001c57da" style:text-blinking="false" style:font-size-asian="10pt" style:font-weight-asian="bold" style:font-size-complex="10pt" style:font-weight-complex="bold"/>
    </style:style>
    <style:style style:name="T28" style:family="text">
      <style:text-properties fo:font-variant="normal" fo:text-transform="none" fo:color="#ff0000" style:text-line-through-style="none" style:text-line-through-type="none" style:font-name="Calibri,Bold" fo:font-size="10pt" fo:letter-spacing="normal" fo:font-style="normal" style:text-underline-style="none" fo:font-weight="bold" style:text-blinking="false" style:font-size-asian="10pt" style:font-weight-asian="bold" style:font-weight-complex="bold"/>
    </style:style>
    <style:style style:name="T29" style:family="text">
      <style:text-properties fo:font-variant="normal" fo:text-transform="none" fo:color="#ff0000" style:text-line-through-style="none" style:text-line-through-type="none" fo:font-size="10pt" fo:letter-spacing="normal" fo:font-style="normal" style:text-underline-style="none" fo:font-weight="bold" style:text-blinking="false" style:font-size-asian="10pt" style:font-weight-asian="bold" style:font-weight-complex="bold"/>
    </style:style>
    <style:style style:name="T30" style:family="text">
      <style:text-properties fo:font-variant="normal" fo:text-transform="none" fo:color="#ff0000" style:text-line-through-style="none" style:text-line-through-type="none" fo:letter-spacing="normal" fo:font-style="normal" style:text-underline-style="none" fo:font-weight="bold" style:text-blinking="false" style:font-weight-asian="bold" style:font-weight-complex="bold"/>
    </style:style>
    <style:style style:name="T31" style:family="text">
      <style:text-properties fo:color="#000000"/>
    </style:style>
    <style:style style:name="T32" style:family="text">
      <style:text-properties fo:color="#000000" style:font-name="Wingdings 3" fo:font-size="10pt" style:font-size-asian="10pt"/>
    </style:style>
    <style:style style:name="T33" style:family="text">
      <style:text-properties fo:color="#000000" style:font-name="Calibri" fo:font-size="10pt" style:font-size-asian="10pt"/>
    </style:style>
    <style:style style:name="T34" style:family="text">
      <style:text-properties fo:color="#000000" style:font-name="Calibri,Bold" fo:font-size="10pt" fo:font-weight="bold" style:font-size-asian="10pt" style:font-weight-asian="bold"/>
    </style:style>
    <style:style style:name="T35" style:family="text">
      <style:text-properties fo:color="#000000" fo:font-size="10pt" style:font-size-asian="10pt"/>
    </style:style>
    <style:style style:name="T36" style:family="text">
      <style:text-properties fo:color="#000000" fo:font-size="10pt" fo:font-weight="bold" style:font-size-asian="10pt" style:font-weight-asian="bold"/>
    </style:style>
    <style:style style:name="T37" style:family="text">
      <style:text-properties fo:color="#000000"/>
    </style:style>
    <style:style style:name="T38" style:family="text">
      <style:text-properties fo:color="#000000" fo:font-weight="bold" style:font-weight-asian="bold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style="normal" officeooo:rsid="001a65ae" style:font-weight-asian="bold" style:font-weight-complex="bold"/>
    </style:style>
    <style:style style:name="T44" style:family="text">
      <style:text-properties fo:font-style="normal" officeooo:rsid="00219cb6" style:font-weight-asian="bold" style:font-weight-complex="bold"/>
    </style:style>
    <style:style style:name="T45" style:family="text">
      <style:text-properties fo:color="#ff0000" style:font-name="Calibri,Bold" fo:font-size="10pt" fo:font-weight="bold" style:font-size-asian="10pt" style:font-weight-asian="bold"/>
    </style:style>
    <style:style style:name="T46" style:family="text">
      <style:text-properties fo:color="#ff0000" fo:font-size="10pt" fo:font-weight="bold" style:font-size-asian="10pt" style:font-weight-asian="bold"/>
    </style:style>
    <style:style style:name="T47" style:family="text">
      <style:text-properties fo:color="#ff000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ak motywować i wspierać dzieci do systematycznego uczenia się poza szkołą?</text:p>
      <text:p text:style-name="P3"/>
      <text:p text:style-name="P1"/>
      <text:p text:style-name="P5">Każde dziecko jest inne i inne metody będą najlepiej się sprawdzać przy wspieraniu jego motywacji do nauki, ale jest kilka uniwersalnych sposobów </text:p>
      <text:p text:style-name="P5"><text:span text:style-name="T11">1</text:span><text:span text:style-name="T15">.To, co pomaga dziecku zmobilizować się do pracy, to </text:span><text:span text:style-name="T11">dobra organizacja czasu nauki</text:span><text:span text:style-name="T15">. Bardzo ważny jest stabilny harmonogram. Pomóżmy dziecku zabrać się do lekcji. Najlepiej, </text:span><text:span text:style-name="T16">aby uczyło się o stałej </text:span><text:span text:style-name="T15">porze, w miejscu, gdzie jest cicho i spokojnie, gdzie dziecko może się skoncentrować i nic go nie rozprasza.</text:span><text:span text:style-name="T18"> </text:span><text:span text:style-name="T19">Ze względu na ilość czasu jaką teraz dziecko spędza edukując się zdalnie przy komputerze </text:span><text:span text:style-name="T20">należy </text:span><text:span text:style-name="T18">zadbać </text:span><text:span text:style-name="T17">o odpowiednie miejsce </text:span><text:span text:style-name="T19">oraz pomoce</text:span><text:span text:style-name="T17"> do nauki, <text:s/></text:span><text:span text:style-name="T20">tj. </text:span><text:span text:style-name="T19">komputer, łącze internetowe, </text:span><text:span text:style-name="T17">stały kącik do pracy, odpowiedniej wysokości stół i krzesło, dobre oświetlenie - światło powinno padać z lewej strony; u dziecka leworęcznego – z prawej, zapewnienie ciszy i spokoju niezbędnego do prawidłowej koncentracji uwagi. </text:span><text:span text:style-name="T15">Przed przystąpieniem do nauki dobrze jest przygotować sobie wszystkie książki i pomoce, tak aby później nie przerywać pracy. <text:s/>Wskazane jest również rozdzielanie materiału na krótsze partie, włączanie przerw, </text:span><text:span text:style-name="T21">zmianę aktywności na ruchową. </text:span><text:span text:style-name="T15">Zwłaszcza w przypadku m</text:span><text:span text:style-name="T16">łodszych</text:span><text:span text:style-name="T15"> dzieci, jest to bardzo ważne. Przeciętne dziecko w klasie I potrafi skupić się na 15 minut, w klasie III na pół godziny. Przerwę trzeba zrobić gdy dziecko zaczyna mieć problemy z koncentracją uwagi, jest zmęczone. </text:span><text:span text:style-name="T16">Najefektywniejsze </text:span><text:span text:style-name="T15">godzi</text:span><text:span text:style-name="T16">ny</text:span><text:span text:style-name="T15"> na </text:span><text:span text:style-name="T16">naukę </text:span><text:span text:style-name="T22">zdalną</text:span><text:span text:style-name="T16"> do godziny dopoludniowe oraz popoludniowe. </text:span><text:span text:style-name="T15"><text:s/></text:span></text:p>
      <text:p text:style-name="P5"><text:span text:style-name="T11">2</text:span><text:span text:style-name="T15">.Ważna jest </text:span><text:span text:style-name="T11">systematyczność</text:span><text:span text:style-name="T15">. Czasem dziecko po prostu nie wie, w jaki sposób zabrać się do pracy. Podpowiedzmy dziecku, co może zrobić, aby wykorzystać czas przeznaczany na naukę w sposób jak najbardziej efektywny. </text:span><text:span text:style-name="T22">K</text:span><text:span text:style-name="T15">iedy naukę rozłoży się w czasie, wówczas okazuje się, że wystarczy każdego dnia opracować jeden czy dwa tematy, aby skutecznie opanować cały materiał. Nie warto tego zostawiać na ostatnią chwilę, </text:span><text:span text:style-name="T22">tuż przed powrotem do zajęć stacjonarnych w szkole</text:span><text:span text:style-name="T15">. Uczeń zachęcony do systematyczności sam szybko zauważy, że przyswajanie wiedzy stopniowo i małymi partiami zajmuje stosunkowo niewiele czasu i nie wymaga zbyt dużego wysiłku. W systematycznej nauce </text:span><text:span text:style-name="T22">zdalnej pierwszorzędową </text:span><text:span text:style-name="T15">rolę odgrywają rodzice. Są dla dziecka przykładem i wsparciem, ale powinni je też kontrolować. </text:span></text:p>
      <text:p text:style-name="P5"><text:span text:style-name="T11">3. </text:span><text:span text:style-name="T15">Duży wpływ na motywację ma także </text:span><text:span text:style-name="T11">pozytywna ocena rezultatów własnej pracy</text:span><text:span text:style-name="T15">. Każdy lubi, gdy jego starania są doceniane. Pamiętajmy więc, aby zauważać nawet niewielkie osiągnięcia dziecka i aby chwalić je nawet za drobne postępy. </text:span><text:span text:style-name="T22">Fakt niechodzenia dziecka do szkoły nie jest równoznaczny z tym, że ma czas wolny, wręcz przeciwnie – ten czas nauki zdalnej niesie ze sobą również trudne sytuacje, np. brak osobiste kontaktu z kolegami, nauczycielem, <text:s/>więc tym bardziej Rodzice powinni rozwiać z dzieckiem o jego emocjach, staraniach edukacyjnych, <text:s/>realizowanych zadaniach. Pamiętajmy, n</text:span><text:span text:style-name="T15">ie stawiajmy dziecku zbyt wygórowanych wymagań, swoje oczekiwania dostosujmy do jego możliwości </text:span><text:span text:style-name="T22">i panujących warunków</text:span><text:span text:style-name="T15">. Warto doceniać nie tylko końcowy efekt pracy (np. w postaci ocen), ale również sam fakt przystąpienia do niej, wysiłek wkładany w proces uczenia się. Jeśli </text:span><text:span text:style-name="T22">R</text:span><text:span text:style-name="T15">odzice będą skupiać uwagę jedynie na niepowodzeniach dziecka, wówczas szybko straci ono chęć do nauki. Najlepszy efekt da pochwała konkretna, wskazująca na pozytywne działanie, a nie pochwała dziecka jako takiego np. „Świetnie obliczyłaś to zadanie z matematyki”, „Znalazłaś bardzo dobrą drogę do rozwiązania tego zadania”, „Fantastycznie narysowałaś to drzewo”, zamiast zdań typu: „Jak zawsze jesteś dobra z matematyki”, czy też „Masz niezłe zdolności plastyczne”. Poza tym od czasu do czasu potrzebna jest też tzw. marchewka, nagroda. </text:span></text:p>
      <text:p text:style-name="P5"><text:span text:style-name="T11">4</text:span><text:span text:style-name="T15">. W nauce warto </text:span><text:span text:style-name="T11">stosować różnego rodzaju techniki ułatwiające zapamiętywanie</text:span><text:span text:style-name="T15">. </text:span><text:span text:style-name="T22">Proponujmy dzieciom n</text:span><text:span text:style-name="T15">otatki z wykorzystaniem różnych kolorów, podkreśleń i zabawnych rysunków, bazowanie na skojarzeniach, robienie wykresów, map myśli. Wszelkiego rodzaju fiszki, </text:span><text:soft-page-break/><text:span text:style-name="T15">czyli słowa klucze i hasła w książkach, na tablicy, ścianie, biurku. To wszystko może pomóc dziecku lepiej i bardziej trwale opanować materiał. </text:span></text:p>
      <text:p text:style-name="P5"><text:span text:style-name="T40">5.</text:span>Każdy uczeń w jakimś momencie swojej kariery szkolnej zadaje sobie pytanie: ,,Po co właściwie tego wszystkiego się uczę?”. Przypomnij dziecku, że to od jego <text:span text:style-name="T42">wytrwałości</text:span> zależy najwięcej, że do sukcesu dochodzi się dzięki uporowi i ciężkiej pracy, że zdobywanie wiedzy jest czasem męczące, ale też może stać się przyjemnością. <text:span text:style-name="T40">Pomóżmy więc dziecku dostrzec korzyści,</text:span> jakie może odnieść z posiadanej wiedzy, pokażmy mu, w jaki sposób powiązać ją z codzienną rzeczywistością i jak wykorzystać ją w praktyce np. dziecko w szkole uczyło obliczać się pole prostokąta, więc zapytajmy je czy mogłoby Wam pomóc policzyć ile metrów wykładziny, parkietu muszą Państwo kupić do danego pokoju, gdyż w niedługim czasie mają Państwo zamiar położyć nową wykładzinę. Dzieci stawiające sobie za cel zdobycie wiedzy lepiej się uczą, czerpią większą przyjemność z nauki. Tutaj wsparcie rodziców <text:s/><text:span text:style-name="T23">i dawanie przykładu własnym postępowaniem jest niezastąpione. Już samo okazanie zainteresowania może zdziałać bardzo wiele. Zachęcajmy dziecko do rozmów, do myślenia, do wyrażania własnych opinii. Rozbudzajmy w nim zainteresowanie otaczającym światem. Pokażmy mu, że nauka naprawdę może być interesująca i przyjemna. </text:span><text:span text:style-name="T24">Można skorzystać z wielu ciekawych gier edukacyjnych, filmików znajdujących się w zasobach internetowych. </text:span></text:p>
      <text:p text:style-name="P5"><text:span text:style-name="T40">6</text:span>. Nie wyręczajmy dziecka w nauce. To bardzo ważne. Kiedy prosi o pomoc, nie podawajmy mu gotowych rozwiązań, ale jedynie na nie naprowadźmy, udzielmy wskazówek, wyjaśnijmy wątpliwości. <text:span text:style-name="T40">Zachęćmy ucznia do samodzielności.</text:span> Samodzielnie rozwiązane zadanie może dostarczyć dziecku dużej satysfakcji, wzmacnia w nim również poczucie, że jest w stanie poradzić sobie z trudnościami. Jest to szczególnie ważne, ponieważ uczeń posiadający wiarę w swoje siły nie zra<text:span text:style-name="T31">ża się niepowodzeniami, a stawiane przed nim zadania traktuje nie jak uciążliwe obowiązki, ale jak przyjemne wyzwanie, któremu jest w stanie sprostać.</text:span></text:p>
      <text:p text:style-name="P5"><text:span text:style-name="T11">7</text:span><text:span text:style-name="T1">.</text:span><text:span text:style-name="T11">Współpracujmy ze szkołą-</text:span><text:span text:style-name="T1"> </text:span><text:span text:style-name="T8">w razie trudności </text:span><text:span text:style-name="T12">skontaktujmy się poprzez e- dziennik <text:s text:c="26"/>z nauczycielem </text:span><text:span text:style-name="T13">bąd pedagogiem szkolnym</text:span><text:span text:style-name="T12"> </text:span><text:span text:style-name="T1">Pamiętajmy, że nauczyciel to sprzymierzeniec <text:s text:c="19"/>w procesie edukacji dziecka. <text:s text:c="88"/></text:span><text:line-break/><text:span text:style-name="T1">Podsumowując, jeśli chcesz pomóc dziecku zwiększyć motywację do nauki: </text:span></text:p>
      <text:p text:style-name="P6"><text:span text:style-name="T1">- </text:span><text:span text:style-name="T9">zadbaj o jego emocje,</text:span><text:line-break/><text:span text:style-name="T1">- podkreślaj znaczenie nauki w życiu człowieka, </text:span><text:line-break/><text:span text:style-name="T1">- powtarzaj myśl, że nauka jest celem sama w sobie, </text:span><text:line-break/><text:span text:style-name="T1">- nie przypisuj zbyt dużej wagi ocenom, </text:span><text:line-break/><text:span text:style-name="T1">- doceniaj pracę i samodzielność, </text:span><text:line-break/><text:span text:style-name="T1">- dostrzegaj osiągnięcia dziecka, </text:span><text:line-break/><text:span text:style-name="T1">- nie krytykuj, nie oceniaj, </text:span><text:line-break/><text:span text:style-name="T1">- pomagaj, ale nie wyręczaj, </text:span><text:line-break/><text:span text:style-name="T1">- nie wyśmiewaj niepowodzeń, ale wskaż jak można uczyć się na błędach, </text:span><text:line-break/><text:span text:style-name="T1">- nie stawiaj wymagań wobec dziecka ponad jego możliwości, </text:span><text:line-break/><text:span text:style-name="T1">- nie wyprzedzaj materiału szkolnego, </text:span><text:line-break/><text:span text:style-name="T1">- pokazuj praktyczne zastosowania informacji zdobytych w szkole, </text:span><text:line-break/><text:span text:style-name="T1">- wzbudzaj w dziecku zainteresowania wieloma dziedzinami życia, </text:span><text:line-break/><text:span text:style-name="T1">- stwórz warunki do poszerzenia wiedzy i doświadczeń dziecka, </text:span><text:line-break/><text:span text:style-name="T1">- pomagaj w rozwinięciu umiejętności potrzebnych w nauce (czytanie, </text:span><text:span text:style-name="T8">zapam</text:span><text:span text:style-name="T1">iętywanie, notowanie, koncentracja uwagi i inne), </text:span><text:line-break/><text:span text:style-name="T11">- wspieraj!</text:span></text:p>
      <text:p text:style-name="P7"><text:span text:style-name="T2"><text:tab/>Pamiętajmy, nawet najlepsze metody i najbardziej usilne próby mogą zawieść, jeśli sami nie będziemy dawali dziecku przykładu własnym postępowaniem. To od nas dorosłych zależy, czy nauczy się ono systematycznej pracy i obowiązkowości. Wiele dzieci ma trudności z motywacją do nauki, </text:span><text:span text:style-name="T4">co z pewnością utrudnia sytuacja edukacji zdalnej, rozłąki z rówieśnikami </text:span><text:span text:style-name="T5">i pokusa </text:span><text:soft-page-break/><text:span text:style-name="T5">„nicnierobienia” jest spora. </text:span><text:span text:style-name="T2">Zacząć należy od uświadomienia dzieciom, że zdaniem rodziców postępy w nauce są czymś bardzo ważnym. Choć wiele dzieci zajmuje buntowniczą postawę, tak naprawdę liczą się z opinią rodziców i chcą ich zadowolić. Jeżeli rodzice mówią, że nauka jest ważna, to dzieci również tak uważają. Jeżeli natomiast wyrażają się lekceważąco o </text:span><text:span text:style-name="T6">edukacji</text:span><text:span text:style-name="T2">, to nie </text:span><text:span text:style-name="T6">będzie to zaskoczeniem</text:span><text:span text:style-name="T2">, że dzieci będą powtarzać to samo. </text:span></text:p>
      <text:p text:style-name="P7"><text:span text:style-name="T7"><text:tab/></text:span><text:span text:style-name="T10">W tym trudnym dla nas wszystkich czasie można w inny sposób </text:span><text:span text:style-name="T2">rozwijać naturalną ciekawość dziecka, wzbudzać jego motywację do poznawania nowych rzeczy, do nauki, poprzez: </text:span></text:p>
      <text:p text:style-name="P8"><text:span text:style-name="T2">- </text:span><text:span text:style-name="T7">organizowanie </text:span><text:span text:style-name="T3">wirtualnych</text:span><text:span text:style-name="T2"> wycieczek do muzeów, na wystawy, oglądanie z dzieckiem ciekawych programów w TV i rozmawianie o nich, </text:span><text:span text:style-name="T11"><text:line-break/></text:span><text:span text:style-name="T2">- rozwiązywanie krzyżówek, zagadek, zabaw logicznych itp.</text:span></text:p>
      <text:p text:style-name="P8">- wykorzystywanie codziennych czynności i zdarzeń do ćwiczenia różnych umiejętności np., liczenia, logicznego myślenia itd.</text:p>
      <text:p text:style-name="P8"><text:span text:style-name="T2">- dawanie przykładu własnym zachowaniem – spędzając czas </text:span><text:span text:style-name="T3">narodowej kwarantanny w domu</text:span><text:span text:style-name="T2"> czytając prasę, książki, oglądając programy popularnonaukowe.</text:span></text:p>
      <text:p text:style-name="P14"><text:span text:style-name="T11">Dzieci ucz</text:span><text:span text:style-name="T41">ą się tego, czego doświadczają:</text:span></text:p>
      <text:p text:style-name="P14"><text:span text:style-name="T41"/></text:p>
      <text:p text:style-name="P13"><text:span text:style-name="T31"> Jeżeli dziecko żyje w atmosferze krytyki – uczy się potępiać.</text:span></text:p>
      <text:p text:style-name="P13"><text:span text:style-name="T31"> Jeżeli dziecko żyje w atmosferze wrogości – uczy się walczyć.</text:span></text:p>
      <text:p text:style-name="P13"><text:span text:style-name="T31"> Jeżeli dziecko musi znosić kpiny – uczy się nieśmiałości.</text:span></text:p>
      <text:p text:style-name="P13"><text:span text:style-name="T31"> Jeżeli dziecko jest akceptowane i chwalone – uczy się doceniać innych.</text:span></text:p>
      <text:p text:style-name="P13"><text:span text:style-name="T31"> Jeżeli dziecko żyje w poczuciu bezpieczeństwa – uczy się ufności.</text:span></text:p>
      <text:p text:style-name="P12"><text:span text:style-name="T39"> Jeżeli dziecko żyje w atmosferze miłości - uczy się jak znaleźć miłość w świecie.</text:span></text:p>
      <text:p text:style-name="P10"/>
      <text:p text:style-name="P10">Polecane :</text:p>
      <text:p text:style-name="P11"><text:span text:style-name="T25">link <text:s/></text:span><text:bookmark text:name="mmvdp_meta_title"/><text:a xlink:type="simple" xlink:href="https://www.youtube.com/watch?v=6GUpmp1QtLk" office:target-frame-name="_blank" xlink:show="new" text:style-name="Internet_20_link" text:visited-style-name="Visited_20_Internet_20_Link"><text:span text:style-name="T27">Jak zachęcić dziecko do nauki? #SzkołaZKlasą</text:span></text:a></text:p>
      <text:p text:style-name="P9">https://www.bing.com/videos/search?q=Jak+zach%c4%99ci%c4%87+dziecko+do+nauki+w+domu&amp;&amp;view=detail&amp;mid=10CC18A125BD7AB5930310CC18A125BD7AB59303&amp;&amp;FORM=VRDGAR&amp;ru=%2Fvideos%2Fsearch%3Fq%3DJak%2520zach%25C4%2599ci%25C4%2587%2520dziecko%2520do%2520nauki%2520w%2520domu%26qs%3Dn%26form%3DQBVR%26sp%3D-1%26pq%3Djak%2520zach%25C4%2599ci%25C4%2587%2520dziecko%2520do%2520nauki%2520w%2520domu%26sc%3D0-36%26sk%3D%26cvid%3D42E7DA41F7804C20B19BAB8815889D02</text:p>
      <text:p text:style-name="P17"><text:span text:style-name="T43">Źródł</text:span><text:span text:style-name="T44">a</text:span><text:span text:style-name="T43">: </text:span></text:p>
      <text:p text:style-name="P18">Ewa Nowak – pedagog, terapeutka, autorka książek dla dzieci i młodzieży, prowadząca warsztaty dla rodziców <text:s text:c="24"/>w ramach Akademii Zwierciadła.</text:p>
      <text:p text:style-name="P18">Katarzyna Zawadzka - <text:s/>psycholog dziecięcy, trener TUS </text:p>
      <text:p text:style-name="P17"/>
      <text:p text:style-name="P4"><text:span text:style-name="Strong_20_Emphasis"><text:span text:style-name="T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ato" svg:font-family="Lato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3:59:26.228000000</meta:creation-date>
    <dc:date>2020-03-26T16:13:47.621000000</dc:date>
    <meta:editing-duration>PT44M24S</meta:editing-duration>
    <meta:editing-cycles>5</meta:editing-cycles>
    <meta:generator>LibreOffice/6.3.1.2$Windows_X86_64 LibreOffice_project/b79626edf0065ac373bd1df5c28bd630b4424273</meta:generator>
    <meta:document-statistic meta:table-count="0" meta:image-count="0" meta:object-count="0" meta:page-count="3" meta:paragraph-count="28" meta:word-count="1315" meta:character-count="9797" meta:non-whitespace-character-count="8307"/>
  </office:meta>
</office:document-meta>
</file>