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00%" fo:text-align="justify" style:justify-single-word="false" fo:orphans="2" fo:text-indent="0cm" style:auto-text-indent="false" fo:padding="0cm" fo:border="none"/>
      <style:text-properties officeooo:paragraph-rsid="000ae2a2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paragraph-rsid="000ae2a2" style:text-blinking="false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line-height="100%" fo:text-align="center" style:justify-single-word="false" fo:orphan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bold" officeooo:rsid="000ae2a2" officeooo:paragraph-rsid="000ae2a2" style:text-blinking="false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1ec195" style:text-blinking="false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1ec195" style:text-blinking="false" style:font-size-asian="12pt" style:font-weight-asian="normal" style:font-size-complex="12pt" style:font-weight-complex="normal" loext:padding="0cm" loext:border="none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1ff79e" style:text-blinking="false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rsid="0028612d" style:text-blinking="false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letter-spacing="normal" style:text-underline-style="none" fo:font-weight="normal" style:text-blinking="false" style:font-size-asian="12pt" style:font-weight-asian="normal" style:font-size-complex="12pt" style:font-weight-complex="normal"/>
    </style:style>
    <style:style style:name="T7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style:font-name="Arial" fo:font-size="12pt" fo:font-weight="normal" officeooo:rsid="00219cb6" style:font-size-asian="12pt" style:font-weight-asian="normal" style:font-size-complex="12pt" style:font-weight-complex="normal"/>
    </style:style>
    <style:style style:name="T9" style:family="text">
      <style:text-properties fo:color="#000000" style:font-name="Arial" fo:font-size="12pt" fo:font-weight="normal" style:font-size-asian="12pt" style:font-weight-asian="normal" style:font-size-complex="12pt" style:font-weight-complex="normal" loext:padding="0cm" loext:border="none"/>
    </style:style>
    <style:style style:name="T10" style:family="text">
      <style:text-properties fo:color="#000000" style:font-name="Arial" fo:font-size="12pt" fo:font-weight="normal" officeooo:rsid="001ff79e" style:font-size-asian="12pt" style:font-weight-asian="normal" style:font-size-complex="12pt" style:font-weight-complex="normal"/>
    </style:style>
    <style:style style:name="T11" style:family="text">
      <style:text-properties fo:color="#000000" style:font-name="Arial" fo:font-size="12pt" fo:font-weight="normal" officeooo:rsid="001ff79e" style:font-size-asian="12pt" style:font-weight-asian="normal" style:font-size-complex="12pt" style:font-weight-complex="normal" loext:padding="0cm" loext:border="none"/>
    </style:style>
    <style:style style:name="T12" style:family="text">
      <style:text-properties officeooo:rsid="000b86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Jak zapewnić dziecku <text:span text:style-name="T12">wsparcie emocjonalne w obliczu epidemii?</text:span></text:p>
      <text:p text:style-name="P1"><text:span text:style-name="T1">Wszyscy znaleźliśmy się w trudnym momencie, przeżywamy trudne dla nas emocje, </text:span><text:span text:style-name="T2">zmieniła się rzeczywistość, która również dotknęła nasze pociechy. Nim stworzymy dzieciom odpowiednie warunki do nauki zadbajmy </text:span><text:span text:style-name="T4">o</text:span><text:span text:style-name="T2"> </text:span><text:span text:style-name="T5">nasze i ich </text:span><text:span text:style-name="T2">emocje. Przede wszystkim, co najważniejsze, uspokój swoje emocje. </text:span><text:span text:style-name="Strong_20_Emphasis"><text:span text:style-name="T3">Zatroszcz się o samego siebie, staraj się być spokojny i nie popadaj w panikę.</text:span></text:span><text:span text:style-name="T2"> Odizoluj się od niesprawdzonych informacji, od źródeł, które mają wzbudzać Twoją panikę, </text:span><text:span text:style-name="Strong_20_Emphasis"><text:span text:style-name="T3">kontroluj czas, jaki spędzasz przed telewizorem czy komputerem</text:span></text:span><text:span text:style-name="T2">, przyswajając kolejne informacje o wirusie. Zadbaj o swój spokój. Dopiero wtedy będziesz gotowy na rozmowę z dzieckiem. Rozpoznaj, jakiej wiedzy Twoje dziecko potrzebuje. </text:span><text:span text:style-name="T7">Przede wszystkim pamiętaj, że to Ty – </text:span><text:span text:style-name="T8">R</text:span><text:span text:style-name="T7">odzic najlepiej znasz potrzeby swojego dziecka, wiesz jaką porcję informacji dziecko może i chce przyjąć, znasz jego reakcje i sposób przeżywania emocji. Jeśli Twoje dziecko zadaje mnóstwo pytań o koronawirusa, to prawdopodobnie z jakiegoś powodu potrzebuje tych informacji. Tak jak każdy z nas. </text:span><text:span text:style-name="Strong_20_Emphasis"><text:span text:style-name="T9">Jeśli Twoje dziecko jest silnie lękowe, reaguje dużym niepokojem na wydarzenia z ostatnich dni, zamknięcie szkoły, kina, robienie większych zakupów, przyjrzyj się, czego naprawdę Twoje dziecko potrzebuje w tej chwili. </text:span></text:span><text:span text:style-name="T7">Z dużym prawdopodobieństwem potrzebuje spokoju, opanowania pobudzenia, Twojej pomocy w poradzeniu sobie z niepewnością, lękiem. Przekazuj dziecku rzeczowe, merytoryczne, sprawdzone informacje, ale zadbaj o to, by nie było ich za dużo oraz by były dostosowane do wieku dziecka. Przygotuj sobie kilka informacji, które uspokoją Twoje dziecko, np. że w Chinach epidemia już ulega wyciszeniu, więc ten stan minie, jest przejściowy, wrócimy do szkół i przedszkoli, będziemy mogli iść do kina, a obecna sytuacja jest tylko chwilowa.<text:line-break/></text:span><text:span text:style-name="Strong_20_Emphasis"><text:span text:style-name="T9">Jeśli zaś Twoje dziecko bagatelizuje problem, możesz mu przekazać znacznie więcej informacji, zadbaj o jego pełne uświadomienie, mów o konieczności częstego mycia rąk i ograniczania wychodzenia z domu.</text:span></text:span><text:span text:style-name="T7"> Wyjaśniaj powody, odpowiadaj na pytania, rozwiewaj wątpliwości. </text:span><text:span text:style-name="T6"><text:s/>Bądź otwarty na pytania dziecka, zadbaj o rzetelne informacje. </text:span><text:span text:style-name="T7">Bez względu na przebieg rozmowy, najważniejsze jest samo jej podjęcie. Rodzice często chcą</text:span><text:span text:style-name="T10">c</text:span><text:span text:style-name="T7"> chronić swoje dzieci, nie przekazują im wiedzy, co jeszcze potęguje lęki dziecka. To Ty, jako </text:span><text:span text:style-name="T8">R</text:span><text:span text:style-name="T7">odzic powinieneś przekazać swojemu dziecku cenne wyjaśnienie, dlaczego nie możemy iść do kina, teatru, choć byliśmy umówieni, dlaczego nie można zrobić przyjęcia<text:line-break/>urodzinowego, choć przecież wszyscy byli zaproszeni, dlaczego nie chodzimy do </text:span><text:span text:style-name="T10">s</text:span><text:span text:style-name="T7">zkoły. </text:span><text:span text:style-name="T8">Spokojnie</text:span><text:span text:style-name="Strong_20_Emphasis"><text:span text:style-name="T9">, rzeczowo wyjaśnij dzieck</text:span></text:span><text:span text:style-name="Strong_20_Emphasis"><text:span text:style-name="T11">u </text:span></text:span><text:span text:style-name="Strong_20_Emphasis"><text:span text:style-name="T9">obecną sytuację, posługuj się tylko sprawdzonymi informacjami.</text:span></text:span><text:span text:style-name="T7"> Wiele dzieci wiedzę o wirusie czerpie z Internetu, memów, od kolegów, z żartów wujka itd. To z pewnością nie wystarczy, by nasze dziecko potraktowało sprawę poważnie, ale jednocześnie nie wpadało w panikę. Poza tym, kiedy usiądziesz z dzieckiem <text:s/></text:span><text:span text:style-name="T10">będzi</text:span><text:span text:style-name="T7">esz otwarty na jego potrzeby, dajesz mu gwarancję, że traktujesz je poważnie, że szanujesz jego emocj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5:02:10.106000000</meta:creation-date>
    <dc:date>2020-03-26T15:46:27.013000000</dc:date>
    <meta:editing-duration>PT2M12S</meta:editing-duration>
    <meta:editing-cycles>2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2" meta:word-count="429" meta:character-count="3048" meta:non-whitespace-character-count="2618"/>
  </office:meta>
</office:document-meta>
</file>