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.794cm" style:rel-column-width="673*"/>
    </style:style>
    <style:style style:name="Tabela5.B" style:family="table-column">
      <style:table-column-properties style:column-width="5.006cm" style:rel-column-width="1877*"/>
    </style:style>
    <style:style style:name="Tabela5.C" style:family="table-column">
      <style:table-column-properties style:column-width="4.701cm" style:rel-column-width="1763*"/>
    </style:style>
    <style:style style:name="Tabela5.D" style:family="table-column">
      <style:table-column-properties style:column-width="3.632cm" style:rel-column-width="1362*"/>
    </style:style>
    <style:style style:name="Tabela5.E" style:family="table-column">
      <style:table-column-properties style:column-width="3.221cm" style:rel-column-width="1208*"/>
    </style:style>
    <style:style style:name="Tabela5.F" style:family="table-column">
      <style:table-column-properties style:column-width="3.672cm" style:rel-column-width="1377*"/>
    </style:style>
    <style:style style:name="Tabela5.G" style:family="table-column">
      <style:table-column-properties style:column-width="3.674cm" style:rel-column-width="137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fo:padding="0.097cm" fo:border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sans-serif" fo:font-size="11.25pt" officeooo:rsid="00153e55" officeooo:paragraph-rsid="000e108b"/>
    </style:style>
    <style:style style:name="P2" style:family="paragraph" style:parent-style-name="Standard">
      <style:paragraph-properties fo:text-align="start" style:justify-single-word="false"/>
      <style:text-properties style:font-name="sans-serif" fo:font-size="11.25pt" officeooo:rsid="00153e55" officeooo:paragraph-rsid="000e108b"/>
    </style:style>
    <style:style style:name="P3" style:family="paragraph" style:parent-style-name="Standard">
      <style:paragraph-properties fo:text-align="start" style:justify-single-word="false"/>
      <style:text-properties officeooo:rsid="00153e55" officeooo:paragraph-rsid="000e108b"/>
    </style:style>
    <style:style style:name="P4" style:family="paragraph" style:parent-style-name="Standard">
      <style:paragraph-properties fo:text-align="center" style:justify-single-word="false"/>
      <style:text-properties officeooo:rsid="00153e55" officeooo:paragraph-rsid="000e108b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0e108b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0e108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rsid="0014ef34" officeooo:paragraph-rsid="000e108b"/>
    </style:style>
    <style:style style:name="P8" style:family="paragraph" style:parent-style-name="Standard">
      <style:text-properties officeooo:paragraph-rsid="000e108b"/>
    </style:style>
    <style:style style:name="P9" style:family="paragraph" style:parent-style-name="Standard">
      <style:paragraph-properties fo:text-align="center" style:justify-single-word="false"/>
      <style:text-properties officeooo:rsid="000e108b" officeooo:paragraph-rsid="000e108b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officeooo:paragraph-rsid="000e108b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rsid="001677ba" officeooo:paragraph-rsid="001677ba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1pt" officeooo:rsid="001677ba" officeooo:paragraph-rsid="000f5ac6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officeooo:rsid="001d5778" officeooo:paragraph-rsid="001677ba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officeooo:rsid="001d5778" officeooo:paragraph-rsid="000f5ac6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officeooo:rsid="001e15ed" officeooo:paragraph-rsid="001f6754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1pt" officeooo:rsid="001e15ed" officeooo:paragraph-rsid="000f5ac6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1pt" officeooo:rsid="001f6867" officeooo:paragraph-rsid="00275dd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1pt" officeooo:rsid="001f6867" officeooo:paragraph-rsid="000ff844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officeooo:rsid="002d91fd" officeooo:paragraph-rsid="002d91fd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1pt" officeooo:rsid="002d91fd" officeooo:paragraph-rsid="000ff844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officeooo:rsid="002fee4f" officeooo:paragraph-rsid="003c9bd7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officeooo:rsid="002fee4f" officeooo:paragraph-rsid="000ff844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officeooo:paragraph-rsid="000e108b"/>
    </style:style>
    <style:style style:name="P24" style:family="paragraph" style:parent-style-name="Table_20_Contents">
      <style:paragraph-properties fo:text-align="center" style:justify-single-word="false"/>
      <style:text-properties officeooo:rsid="001677ba" officeooo:paragraph-rsid="000e108b"/>
    </style:style>
    <style:style style:name="P25" style:family="paragraph" style:parent-style-name="Table_20_Contents">
      <style:paragraph-properties fo:text-align="center" style:justify-single-word="false"/>
      <style:text-properties officeooo:rsid="0036f0aa" officeooo:paragraph-rsid="0036f0aa"/>
    </style:style>
    <style:style style:name="P26" style:family="paragraph" style:parent-style-name="Table_20_Contents">
      <style:paragraph-properties fo:text-align="start" style:justify-single-word="false"/>
      <style:text-properties officeooo:rsid="0022e740" officeooo:paragraph-rsid="0022e740"/>
    </style:style>
    <style:style style:name="P27" style:family="paragraph" style:parent-style-name="Table_20_Contents">
      <style:paragraph-properties fo:text-align="center" style:justify-single-word="false"/>
      <style:text-properties officeooo:rsid="00328306" officeooo:paragraph-rsid="00328306"/>
    </style:style>
    <style:style style:name="P28" style:family="paragraph" style:parent-style-name="Table_20_Contents">
      <style:paragraph-properties fo:text-align="center" style:justify-single-word="false"/>
      <style:text-properties officeooo:rsid="0033ec30" officeooo:paragraph-rsid="0033ec30"/>
    </style:style>
    <style:style style:name="P29" style:family="paragraph" style:parent-style-name="Table_20_Contents">
      <style:paragraph-properties fo:text-align="center" style:justify-single-word="false"/>
      <style:text-properties officeooo:rsid="0033ec30" officeooo:paragraph-rsid="000e108b"/>
    </style:style>
    <style:style style:name="P30" style:family="paragraph" style:parent-style-name="Table_20_Contents">
      <style:paragraph-properties fo:text-align="center" style:justify-single-word="false"/>
      <style:text-properties officeooo:rsid="005359d6" officeooo:paragraph-rsid="005359d6"/>
    </style:style>
    <style:style style:name="P31" style:family="paragraph" style:parent-style-name="Table_20_Contents">
      <style:paragraph-properties fo:text-align="center" style:justify-single-word="false"/>
      <style:text-properties officeooo:rsid="0052332e" officeooo:paragraph-rsid="005359d6"/>
    </style:style>
    <style:style style:name="P32" style:family="paragraph" style:parent-style-name="Table_20_Contents">
      <style:paragraph-properties fo:text-align="start" style:justify-single-word="false"/>
      <style:text-properties officeooo:rsid="00275dd8" officeooo:paragraph-rsid="00275dd8"/>
    </style:style>
    <style:style style:name="P33" style:family="paragraph" style:parent-style-name="Table_20_Contents">
      <style:paragraph-properties fo:text-align="start" style:justify-single-word="false"/>
      <style:text-properties officeooo:rsid="0025d763" officeooo:paragraph-rsid="0025d763"/>
    </style:style>
    <style:style style:name="P34" style:family="paragraph" style:parent-style-name="Table_20_Contents">
      <style:paragraph-properties fo:text-align="start" style:justify-single-word="false"/>
      <style:text-properties officeooo:rsid="0025d763" officeooo:paragraph-rsid="000ff844"/>
    </style:style>
    <style:style style:name="P35" style:family="paragraph" style:parent-style-name="Table_20_Contents">
      <style:paragraph-properties fo:text-align="center" style:justify-single-word="false"/>
      <style:text-properties officeooo:rsid="000f5ac6" officeooo:paragraph-rsid="000f5ac6"/>
    </style:style>
    <style:style style:name="P36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officeooo:rsid="002b6703" officeooo:paragraph-rsid="000e108b"/>
    </style:style>
    <style:style style:name="T1" style:family="text">
      <style:text-properties officeooo:rsid="00153e55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officeooo:rsid="00328306"/>
    </style:style>
    <style:style style:name="T4" style:family="text">
      <style:text-properties officeooo:rsid="003fe4db"/>
    </style:style>
    <style:style style:name="T5" style:family="text">
      <style:text-properties officeooo:rsid="0052a748"/>
    </style:style>
    <style:style style:name="T6" style:family="text">
      <style:text-properties officeooo:rsid="000f5ac6"/>
    </style:style>
    <style:style style:name="T7" style:family="text">
      <style:text-properties officeooo:rsid="001677ba"/>
    </style:style>
    <style:style style:name="T8" style:family="text">
      <style:text-properties officeooo:rsid="00391d96"/>
    </style:style>
    <style:style style:name="T9" style:family="text">
      <style:text-properties officeooo:rsid="0038a39c"/>
    </style:style>
    <style:style style:name="T10" style:family="text">
      <style:text-properties officeooo:rsid="003b3292"/>
    </style:style>
    <style:style style:name="T11" style:family="text">
      <style:text-properties officeooo:rsid="003c9bd7"/>
    </style:style>
    <style:style style:name="T12" style:family="text">
      <style:text-properties officeooo:rsid="002f3be1"/>
    </style:style>
    <style:style style:name="T13" style:family="text">
      <style:text-properties officeooo:rsid="000ff8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Sprawozdanie z wykonania planu działalności Szkoły Podstawowej nr 1 w Kowarach za rok 2019 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table:number-rows-spanned="2" office:value-type="string">
            <text:p text:style-name="P5">Lp.</text:p>
            <text:p text:style-name="P6"/>
            <text:p text:style-name="P6"/>
          </table:table-cell>
          <table:table-cell table:style-name="Tabela5.A1" table:number-rows-spanned="2" office:value-type="string">
            <text:p text:style-name="P5">Cel</text:p>
          </table:table-cell>
          <table:table-cell table:style-name="Tabela5.A1" table:number-columns-spanned="3" office:value-type="string">
            <text:p text:style-name="P5">Mierniki określające stopień realizacji celu</text:p>
          </table:table-cell>
          <table:covered-table-cell/>
          <table:covered-table-cell/>
          <table:table-cell table:style-name="Tabela5.A1" table:number-rows-spanned="2" office:value-type="string">
            <text:p text:style-name="P6">Najważniejsze</text:p>
            <text:p text:style-name="P6">planowane zadania</text:p>
            <text:p text:style-name="P5">służące realizacji celu</text:p>
          </table:table-cell>
          <table:table-cell table:style-name="Tabela5.G1" table:number-rows-spanned="2" office:value-type="string">
            <text:p text:style-name="P6">Najważniejsze podjęte zadania służące realizacj<text:span text:style-name="T1">i </text:span>celu</text:p>
          </table:table-cell>
        </table:table-row>
        <table:table-row>
          <table:covered-table-cell/>
          <table:covered-table-cell/>
          <table:table-cell table:style-name="Tabela5.C2" office:value-type="string">
            <text:p text:style-name="P5">nazwa</text:p>
            <text:p text:style-name="P6"/>
            <text:p text:style-name="P6"/>
          </table:table-cell>
          <table:table-cell table:style-name="Tabela5.C2" office:value-type="string">
            <text:p text:style-name="P6">Planowana wartość do osiągnięcia na</text:p>
            <text:p text:style-name="P6">koniec roku, którego dotycz<text:span text:style-name="T1">y </text:span>sprawozdanie</text:p>
          </table:table-cell>
          <table:table-cell table:style-name="Tabela5.C2" office:value-type="string">
            <text:p text:style-name="P6">Osiągnięta wartość na</text:p>
            <text:p text:style-name="P6">koniec roku, którego</text:p>
            <text:p text:style-name="P6">dotyczy sprawozdanie</text:p>
            <text:p text:style-name="P10"/>
          </table:table-cell>
          <table:covered-table-cell/>
          <table:covered-table-cell/>
        </table:table-row>
        <table:table-row>
          <table:table-cell table:style-name="Tabela5.C2" table:number-rows-spanned="5" office:value-type="string">
            <text:p text:style-name="P23"/>
          </table:table-cell>
          <table:table-cell table:style-name="Tabela5.C2" table:number-rows-spanned="5" office:value-type="string">
            <text:p text:style-name="P24">Zapewnienie bezpieczeństwa uczniom, pracownikom i innym osobom przebywającym na terenie posesji szkolnej</text:p>
          </table:table-cell>
          <table:table-cell table:style-name="Tabela5.C2" office:value-type="string">
            <text:p text:style-name="P25">Liczba wypadków na boisku szkolnym</text:p>
          </table:table-cell>
          <table:table-cell table:style-name="Tabela5.C2" office:value-type="string">
            <text:p text:style-name="P25">0</text:p>
          </table:table-cell>
          <table:table-cell table:style-name="Tabela5.C2" office:value-type="string">
            <text:p text:style-name="P30">0</text:p>
          </table:table-cell>
          <table:table-cell table:style-name="Tabela5.C2" office:value-type="string">
            <text:p text:style-name="P11">Zabezpieczenie terenu wokół drzew</text:p>
            <text:p text:style-name="P13">Uruchomienie procedury wycinki drzew</text:p>
            <text:p text:style-name="P13"><text:span text:style-name="T7">U</text:span>sunięcie drzewa</text:p>
          </table:table-cell>
          <table:table-cell table:style-name="Tabela5.G3" office:value-type="string">
            <text:p text:style-name="P12">Zabezpieczenie terenu wokół drzew</text:p>
            <text:p text:style-name="P14">Uruchomienie procedury wycinki drzew</text:p>
            <text:p text:style-name="P14"><text:span text:style-name="T7">U</text:span>sunięcie drzewa</text:p>
          </table:table-cell>
        </table:table-row>
        <table:table-row>
          <table:covered-table-cell/>
          <table:covered-table-cell/>
          <table:table-cell table:style-name="Tabela5.C2" office:value-type="string">
            <text:p text:style-name="P26">Zwiększona zachorowalność uczniów- <text:span text:style-name="T3">frekwencja w roku kalendarzowym</text:span></text:p>
          </table:table-cell>
          <table:table-cell table:style-name="Tabela5.C2" office:value-type="string">
            <text:p text:style-name="P25">92%</text:p>
          </table:table-cell>
          <table:table-cell table:style-name="Tabela5.C2" office:value-type="string">
            <text:p text:style-name="P30">100%</text:p>
          </table:table-cell>
          <table:table-cell table:style-name="Tabela5.C2" office:value-type="string">
            <text:p text:style-name="P15">Pozyskanie środków finansowych do budżetu szkoły na <text:span text:style-name="T8">docieplenie dachu sali gimnastycznej</text:span></text:p>
          </table:table-cell>
          <table:table-cell table:style-name="Tabela5.G3" office:value-type="string">
            <text:p text:style-name="P16">Pozyskanie środków finansowych do budżetu szkoły na <text:span text:style-name="T8">docieplenie dachu sali gimnastycznej, wykonanie zadania polegającego na dociepleniu dachu sali</text:span></text:p>
          </table:table-cell>
        </table:table-row>
        <table:table-row>
          <table:covered-table-cell/>
          <table:covered-table-cell/>
          <table:table-cell table:style-name="Tabela5.C2" office:value-type="string">
            <text:p text:style-name="P25">Pozyskana kwota środków budżetowych</text:p>
          </table:table-cell>
          <table:table-cell table:style-name="Tabela5.C2" office:value-type="string">
            <text:p text:style-name="P25">35 000 zł</text:p>
          </table:table-cell>
          <table:table-cell table:style-name="Tabela5.C2" office:value-type="string">
            <text:p text:style-name="P30">0</text:p>
          </table:table-cell>
          <table:table-cell table:style-name="Tabela5.C2" office:value-type="string">
            <text:p text:style-name="P32">Pozyskanie środków finansowych na wymianę okien, monitorowanie stanu technicznego obecnych okien</text:p>
          </table:table-cell>
          <table:table-cell table:style-name="Tabela5.G3" office:value-type="string">
            <text:p text:style-name="P35">Środki zostały pozyskane, jednak przesunięto je na zadanie Docieplenie dachu sali gimnastycznej od strony wewnętrznej w związku z wyższą, niż była <text:soft-page-break/>planowana kwotą na realizacje powyższego</text:p>
          </table:table-cell>
        </table:table-row>
        <table:table-row>
          <table:covered-table-cell/>
          <table:covered-table-cell/>
          <table:table-cell table:style-name="Tabela5.C2" office:value-type="string">
            <text:p text:style-name="P27">Liczba osób przeszkolonych</text:p>
          </table:table-cell>
          <table:table-cell table:style-name="Tabela5.C2" office:value-type="string">
            <text:p text:style-name="P27">45</text:p>
          </table:table-cell>
          <table:table-cell table:style-name="Tabela5.C2" office:value-type="string">
            <text:p text:style-name="P30">45</text:p>
          </table:table-cell>
          <table:table-cell table:style-name="Tabela5.C2" office:value-type="string">
            <text:p text:style-name="P33">Przeszkolenie wszystkich pracowników w temacie Pierwsza pomoc przedmedyczna i BHP – p-poż, systematyczna organizacja próbnych ewakuacji</text:p>
          </table:table-cell>
          <table:table-cell table:style-name="Tabela5.G3" office:value-type="string">
            <text:p text:style-name="P34">Przeszkolenie wszystkich pracowników w temacie Pierwsza pomoc przedmedyczna i BHP – p-poż, systematyczna organizacja próbnych ewakuacji</text:p>
          </table:table-cell>
        </table:table-row>
        <table:table-row>
          <table:covered-table-cell/>
          <table:covered-table-cell/>
          <table:table-cell table:style-name="Tabela5.C2" office:value-type="string">
            <text:p text:style-name="P25">Uzyskanie pełnego zabezpieczenia danych osobowych</text:p>
          </table:table-cell>
          <table:table-cell table:style-name="Tabela5.C2" office:value-type="string">
            <text:p text:style-name="P25">tak</text:p>
          </table:table-cell>
          <table:table-cell table:style-name="Tabela5.C2" office:value-type="string">
            <text:p text:style-name="P30">tak</text:p>
          </table:table-cell>
          <table:table-cell table:style-name="Tabela5.C2" office:value-type="string">
            <text:p text:style-name="P17">Stała współpraca z IODO i administratorem sieci, <text:span text:style-name="T9">monitoring wprowadzonych zabezpieczeń</text:span>, tworzenie kopii zapasowych</text:p>
            <text:p text:style-name="P17"/>
            <text:p text:style-name="P17"/>
          </table:table-cell>
          <table:table-cell table:style-name="Tabela5.G3" office:value-type="string">
            <text:p text:style-name="P18">Stała współpraca z IODO i administratorem sieci, <text:span text:style-name="T9">monitoring wprowadzonych zabezpieczeń</text:span>, tworzenie kopii zapasowych</text:p>
          </table:table-cell>
        </table:table-row>
        <table:table-row>
          <table:table-cell table:style-name="Tabela5.C2" office:value-type="string">
            <text:p text:style-name="P23"/>
          </table:table-cell>
          <table:table-cell table:style-name="Tabela5.C2" office:value-type="string">
            <text:list xml:id="list207385890" text:style-name="L1">
              <text:list-header>
                <text:p text:style-name="P36">Podniesienie poziomu umiejętności uczniów</text:p>
              </text:list-header>
            </text:list>
          </table:table-cell>
          <table:table-cell table:style-name="Tabela5.C2" office:value-type="string">
            <text:p text:style-name="P28">Średni poziom umiejętności uczniów w zakresie badanych umiejętności wynikający z diagnoz</text:p>
          </table:table-cell>
          <table:table-cell table:style-name="Tabela5.C2" office:value-type="string">
            <text:p text:style-name="P28">j. polski – <text:span text:style-name="T4">60%</text:span></text:p>
            <text:p text:style-name="P28">matematyka </text:p>
            <text:p text:style-name="P28">- <text:span text:style-name="T4">50%</text:span></text:p>
          </table:table-cell>
          <table:table-cell table:style-name="Tabela5.C2" office:value-type="string">
            <text:p text:style-name="P31">j. polski – 64,<text:span text:style-name="T5">63</text:span>%</text:p>
            <text:p text:style-name="P31">matematyka – 4<text:span text:style-name="T5">0,63</text:span>%</text:p>
          </table:table-cell>
          <table:table-cell table:style-name="Tabela5.C2" office:value-type="string">
            <text:p text:style-name="P19"><text:span text:style-name="T10">Racjonalna</text:span> realizacj<text:span text:style-name="T10">a</text:span> podstawy programowej</text:p>
            <text:p text:style-name="P20"><text:span text:style-name="T10">Wypracowanie u uczniów możliwie najwyższego poziomu opanowania umiejętności kluczowych</text:span> </text:p>
          </table:table-cell>
          <table:table-cell table:style-name="Tabela5.G3" office:value-type="string">
            <text:p text:style-name="P20"><text:span text:style-name="T13">Niepełna racjonalna</text:span> realizacj<text:span text:style-name="T10">a</text:span> podstawy programowej</text:p>
            <text:p text:style-name="P20"><text:span text:style-name="T10">Wypracowanie u uczniów niższego, niż zaplanowany poziomu opanowania umiejętności kluczowych</text:span> </text:p>
          </table:table-cell>
        </table:table-row>
        <table:table-row>
          <table:table-cell table:style-name="Tabela5.C2" office:value-type="string">
            <text:p text:style-name="P23"/>
          </table:table-cell>
          <table:table-cell table:style-name="Tabela5.C2" office:value-type="string">
            <text:p text:style-name="P23"/>
          </table:table-cell>
          <table:table-cell table:style-name="Tabela5.C2" office:value-type="string">
            <text:p text:style-name="P29">Liczba godzin prowadzonych razem z <text:soft-page-break/>zespołem klasowym</text:p>
          </table:table-cell>
          <table:table-cell table:style-name="Tabela5.C2" office:value-type="string">
            <text:p text:style-name="P9">22</text:p>
          </table:table-cell>
          <table:table-cell table:style-name="Tabela5.C2" office:value-type="string">
            <text:p text:style-name="P30">2<text:span text:style-name="T6">2</text:span></text:p>
          </table:table-cell>
          <table:table-cell table:style-name="Tabela5.C2" office:value-type="string">
            <text:p text:style-name="P22"><text:span text:style-name="T11">Prowadzenie działań zmierzających do </text:span><text:s/><text:soft-page-break/>kątem integracji z rówieśnikami dzieci <text:span text:style-name="T12">z orzeczeniami o potrzebie kształcenia specjalnego </text:span>pod </text:p>
          </table:table-cell>
          <table:table-cell table:style-name="Tabela5.G3" office:value-type="string">
            <text:p text:style-name="P22"><text:span text:style-name="T13">Przeprowadzenie działań zmierzających </text:span><text:soft-page-break/><text:span text:style-name="T13">do </text:span><text:s/>kątem integracji z rówieśnikami dzieci <text:span text:style-name="T12">z orzeczeniami o potrzebie kształcenia specjalnego </text:span>pod </text:p>
          </table:table-cell>
        </table:table-row>
      </table:table>
      <text:p text:style-name="P4"/>
      <text:p text:style-name="P7"/>
      <text:p text:style-name="P3">……………………………………………….<text:tab/><text:tab/><text:tab/><text:tab/><text:tab/><text:tab/><text:tab/><text:tab/><text:tab/>…………………………………………</text:p>
      <text:p text:style-name="P2"><text:span text:style-name="T2">Data, podpis sporządzającego informacje<text:tab/></text:span><text:tab/><text:tab/><text:tab/><text:tab/><text:tab/><text:tab/><text:tab/><text:tab/><text:tab/><text:span text:style-name="T2">Data, podpis dyrektora szkoły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1:10:52.844000000</meta:creation-date>
    <dc:date>2020-01-09T11:39:54.261000000</dc:date>
    <meta:editing-duration>PT8M30S</meta:editing-duration>
    <meta:editing-cycles>2</meta:editing-cycles>
    <meta:generator>LibreOffice/6.0.4.2$Windows_X86_64 LibreOffice_project/9b0d9b32d5dcda91d2f1a96dc04c645c450872bf</meta:generator>
    <meta:print-date>2020-01-09T11:39:35.808000000</meta:print-date>
    <meta:document-statistic meta:table-count="1" meta:image-count="0" meta:object-count="0" meta:page-count="3" meta:paragraph-count="62" meta:word-count="347" meta:character-count="2832" meta:non-whitespace-character-count="2517"/>
  </office:meta>
</office:document-meta>
</file>