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3.5pt" style:font-size-asian="13.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3.5pt" style:font-size-asian="13.5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3.5pt" style:font-size-asian="13.5pt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size="13.5pt" style:font-size-asian="13.5pt"/>
    </style:style>
    <style:style style:name="T10" style:parent-style-name="Domyślnaczcionkaakapitu" style:family="text">
      <style:text-properties style:font-name="Times New Roman" fo:font-size="13.5pt" style:font-size-asian="13.5pt"/>
    </style:style>
    <style:style style:name="T11" style:parent-style-name="Domyślnaczcionkaakapitu" style:family="text">
      <style:text-properties style:font-name="Times New Roman" fo:font-size="13.5pt" style:font-size-asian="13.5pt"/>
    </style:style>
    <style:style style:name="T12" style:parent-style-name="Domyślnaczcionkaakapitu" style:family="text">
      <style:text-properties style:font-name="Times New Roman" fo:font-size="13.5pt" style:font-size-asian="13.5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10.5pt" style:font-size-asian="10.5pt"/>
    </style:style>
    <style:style style:name="T17" style:parent-style-name="Domyślnaczcionkaakapitu" style:family="text">
      <style:text-properties style:font-name="Times New Roman" fo:font-size="10.5pt" style:font-size-asian="10.5pt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ize="10.5pt" style:font-size-asian="10.5pt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ize="10.5pt" style:font-size-asian="10.5pt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ize="10.5pt" style:font-size-asian="10.5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10.5pt" style:font-size-asian="10.5pt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ize="10.5pt" style:font-size-asian="10.5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10.5pt" style:font-size-asian="10.5pt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ize="10.5pt" style:font-size-asian="10.5pt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10.5pt" style:font-size-asian="10.5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10.5pt" style:font-size-asian="10.5pt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ize="10.5pt" style:font-size-asian="10.5pt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ize="9.5pt" style:font-size-asian="9.5pt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10.5pt" style:font-size-asian="10.5pt"/>
    </style:style>
    <style:style style:name="T42" style:parent-style-name="Domyślnaczcionkaakapitu" style:family="text">
      <style:text-properties style:font-name="Times New Roman" fo:font-size="10.5pt" style:font-size-asian="10.5pt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9.5pt" style:font-size-asian="9.5pt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10.5pt" style:font-size-asian="10.5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ize="10.5pt" style:font-size-asian="10.5pt"/>
    </style:style>
    <style:style style:name="T50" style:parent-style-name="Domyślnaczcionkaakapitu" style:family="text">
      <style:text-properties style:font-name="Times New Roman" fo:font-size="10.5pt" style:font-size-asian="10.5pt"/>
    </style:style>
    <style:style style:name="T51" style:parent-style-name="Domyślnaczcionkaakapitu" style:family="text">
      <style:text-properties style:font-name="Times New Roman" fo:font-size="10.5pt" style:font-size-asian="10.5pt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9.5pt" style:font-size-asian="9.5pt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ize="10.5pt" style:font-size-asian="10.5pt"/>
    </style:style>
    <style:style style:name="T56" style:parent-style-name="Domyślnaczcionkaakapitu" style:family="text">
      <style:text-properties style:font-name="Times New Roman" fo:font-size="10.5pt" style:font-size-asian="10.5pt"/>
    </style:style>
    <style:style style:name="T57" style:parent-style-name="Domyślnaczcionkaakapitu" style:family="text">
      <style:text-properties style:font-name="Times New Roman" fo:font-size="10.5pt" style:font-size-asian="10.5pt"/>
    </style:style>
    <style:style style:name="T58" style:parent-style-name="Domyślnaczcionkaakapitu" style:family="text">
      <style:text-properties style:font-name="Times New Roman" fo:font-size="10.5pt" style:font-size-asian="10.5pt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size="9.5pt" style:font-size-asian="9.5pt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10.5pt" style:font-size-asian="10.5pt"/>
    </style:style>
    <style:style style:name="T63" style:parent-style-name="Domyślnaczcionkaakapitu" style:family="text">
      <style:text-properties style:font-name="Times New Roman" fo:font-size="10.5pt" style:font-size-asian="10.5pt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ize="9.5pt" style:font-size-asian="9.5pt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ize="10.5pt" style:font-size-asian="10.5pt"/>
    </style:style>
    <style:style style:name="T68" style:parent-style-name="Domyślnaczcionkaakapitu" style:family="text">
      <style:text-properties style:font-name="Times New Roman" fo:font-size="10.5pt" style:font-size-asian="10.5pt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ize="9.5pt" style:font-size-asian="9.5pt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ize="10.5pt" style:font-size-asian="10.5pt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9.5pt" style:font-size-asian="9.5pt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size="10.5pt" style:font-size-asian="10.5pt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ize="10.5pt" style:font-size-asian="10.5pt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10.5pt" style:font-size-asian="10.5pt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size="10.5pt" style:font-size-asian="10.5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size="10.5pt" style:font-size-asian="10.5pt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10.5pt" style:font-size-asian="10.5pt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10.5pt" style:font-size-asian="10.5pt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size="10.5pt" style:font-size-asian="10.5pt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size="10.5pt" style:font-size-asian="10.5pt"/>
    </style:style>
    <style:style style:name="T93" style:parent-style-name="Domyślnaczcionkaakapitu" style:family="text">
      <style:text-properties style:font-name="Times New Roman" fo:font-size="10.5pt" style:font-size-asian="10.5pt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ize="9.5pt" style:font-size-asian="9.5pt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size="10.5pt" style:font-size-asian="10.5pt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size="10.5pt" style:font-size-asian="10.5pt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ize="10.5pt" style:font-size-asian="10.5pt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size="10.5pt" style:font-size-asian="10.5pt"/>
    </style:style>
    <style:style style:name="T104" style:parent-style-name="Domyślnaczcionkaakapitu" style:family="text">
      <style:text-properties style:font-name="Times New Roman" fo:font-size="10.5pt" style:font-size-asian="10.5pt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ize="10.5pt" style:font-size-asian="10.5pt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fo:font-size="7.5pt" style:font-size-asian="7.5pt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ize="7.5pt" style:font-size-asian="7.5pt"/>
    </style:style>
    <style:style style:name="P111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bookmark-start text:name="page3R_mcid0"/><text:bookmark-end text:name="page3R_mcid0"/>Załącznik nr 1</text:p>
      <text:p text:style-name="P2"><text:bookmark-start text:name="page3R_mcid2"/><text:bookmark-start text:name="page3R_mcid1"/><text:bookmark-end text:name="page3R_mcid2"/><text:bookmark-end text:name="page3R_mcid1"/><text:span text:style-name="T3"><text:line-break/></text:span><text:span text:style-name="T4">Karta zgłoszenia</text:span></text:p>
      <text:p text:style-name="Standard"><text:bookmark-start text:name="page3R_mcid4"/><text:bookmark-start text:name="page3R_mcid3"/><text:bookmark-start text:name="page3R_mcid5"/><text:bookmark-end text:name="page3R_mcid4"/><text:bookmark-end text:name="page3R_mcid3"/><text:bookmark-end text:name="page3R_mcid5"/><text:span text:style-name="T5"><text:line-break/></text:span><text:span text:style-name="T6">I</text:span><text:span text:style-name="T7">mię i nazwisko autora:</text:span><text:bookmark-start text:name="page3R_mcid6"/><text:bookmark-end text:name="page3R_mcid6"/><text:span text:style-name="T8"><text:line-break/></text:span><text:span text:style-name="T9">Kategoria wiekowa:</text:span></text:p>
      <text:p text:style-name="Standard"><text:span text:style-name="T10">Adres:</text:span></text:p>
      <text:p text:style-name="Standard"><text:span text:style-name="T11">Temat utworu:</text:span></text:p>
      <text:p text:style-name="Standard"><text:span text:style-name="T12">Gatunek literacki:</text:span><text:span text:style-name="T13"><text:line-break/></text:span><text:bookmark-start text:name="page3R_mcid8"/><text:bookmark-end text:name="page3R_mcid8"/><text:span text:style-name="T14"><text:line-break/></text:span></text:p>
      <text:p text:style-name="Standard"><text:bookmark-start text:name="page3R_mcid12"/><text:bookmark-start text:name="page3R_mcid11"/><text:bookmark-end text:name="page3R_mcid12"/><text:bookmark-end text:name="page3R_mcid11"/><text:span text:style-name="T15"><text:line-break/></text:span><text:span text:style-name="T16">Zgodnie z art. 13 ust.1,2 Rozporządzenia Parlamentu<text:s/></text:span><text:span text:style-name="T17">Europejskiego i Rady (UE) 2016/679 z dnia 27 kwietnia 2016 r. w sprawie ochrony osób fizycznych w związku z przetwarzaniem danych osobowych</text:span><text:span text:style-name="T18"><text:s/></text:span><text:span text:style-name="T19">i</text:span><text:span text:style-name="T20"><text:s/></text:span><text:span text:style-name="T21">w</text:span><text:span text:style-name="T22"><text:s/></text:span><text:span text:style-name="T23">sprawie</text:span><text:span text:style-name="T24"><text:s/></text:span><text:span text:style-name="T25">swobodnego</text:span><text:span text:style-name="T26"><text:s/></text:span><text:span text:style-name="T27">przepływu</text:span><text:span text:style-name="T28"><text:s/></text:span><text:span text:style-name="T29">takich</text:span><text:span text:style-name="T30"><text:s/></text:span><text:span text:style-name="T31">danych</text:span><text:span text:style-name="T32"><text:s/></text:span><text:span text:style-name="T33">oraz</text:span><text:span text:style-name="T34"><text:s/></text:span><text:span text:style-name="T35">uchylenia</text:span><text:span text:style-name="T36"><text:s/></text:span><text:span text:style-name="T37">dyrektywy 95/46/WE. Informuję, że:</text:span><text:bookmark-start text:name="page3R_mcid13"/><text:bookmark-end text:name="page3R_mcid13"/><text:span text:style-name="T38"><text:line-break/></text:span><text:span text:style-name="T39">1.</text:span><text:span text:style-name="T40"><text:s/></text:span><text:span text:style-name="T41">Administratorem<text:s/></text:span><text:span text:style-name="T42">Pani/Pana i dziecka danych osobowych jest<text:s/></text:span><text:span text:style-name="T43">Szkoła Podstawowa im. A. Kamińskiego w Guzowie, ul. Rodu Łubieńskich 2, 96-317 Guzów, tel. 46 856 84 20, e- mail: guzow@wp.pl.</text:span><text:span text:style-name="T44"><text:line-break/></text:span><text:span text:style-name="T45">2.</text:span><text:span text:style-name="T46"><text:s/></text:span><text:span text:style-name="T47">Dane osobowe Pani /Pana i dziecka przetwarzane będą wyłącznie w celach związanych</text:span><text:span text:style-name="T48"><text:s/></text:span><text:span text:style-name="T49">z<text:s/></text:span><text:span text:style-name="T50">konkursem i nie będą udostępniane innym odbiorcom chyba, że udostępnienie danych będzie wynikać z innych przepisów prawa. Podstawą prawną jest zgoda</text:span><text:bookmark-start text:name="page3R_mcid15"/><text:bookmark-end text:name="page3R_mcid15"/><text:span text:style-name="T51">.</text:span><text:span text:style-name="T52"><text:line-break/></text:span><text:span text:style-name="T53">3.</text:span><text:span text:style-name="T54"><text:s/></text:span><text:span text:style-name="T55">Posiada Pan/Pani prawo do żądanie dostępu do danych osobowych oraz poprawianie danych osobowych. Ponadt</text:span><text:span text:style-name="T56">o przysługuje Pani/Panu prawo usunięcia lub ograniczenia przetwarzania, prawo do wniesienia sprzeciwu wobec przetwarzania, a także prawo do przenoszenia danych. Niemniej jednak odwołanie zgody jest jednoznaczne z brakiem możliwości brania udziału w rekruta</text:span><text:span text:style-name="T57">cji i tym samym przyjęciem dziecka do placówki</text:span><text:bookmark-start text:name="page3R_mcid16"/><text:bookmark-end text:name="page3R_mcid16"/><text:span text:style-name="T58">.</text:span><text:span text:style-name="T59"><text:line-break/></text:span><text:span text:style-name="T60">4.</text:span><text:span text:style-name="T61"><text:s/></text:span><text:span text:style-name="T62">Podanie danych osobowych Szkole Podstawowej w Guzowie jest dobrowolne</text:span><text:bookmark-start text:name="page3R_mcid17"/><text:bookmark-end text:name="page3R_mcid17"/><text:span text:style-name="T63">.</text:span><text:span text:style-name="T64"><text:line-break/></text:span><text:span text:style-name="T65">5.</text:span><text:span text:style-name="T66"><text:s/></text:span><text:span text:style-name="T67">Dostęp do danych osobowych będzie przysługiwała wyłącznie organizatorom konkursu</text:span><text:bookmark-start text:name="page3R_mcid18"/><text:bookmark-end text:name="page3R_mcid18"/><text:span text:style-name="T68">.</text:span><text:span text:style-name="T69"><text:line-break/></text:span><text:span text:style-name="T70">6.</text:span><text:span text:style-name="T71"><text:s/></text:span><text:span text:style-name="T72">Zgoda wyrażona jest do czasu jej odwołania.</text:span><text:bookmark-start text:name="page3R_mcid19"/><text:bookmark-end text:name="page3R_mcid19"/><text:span text:style-name="T73"><text:line-break/></text:span><text:span text:style-name="T74">7.</text:span><text:span text:style-name="T75"><text:s/></text:span><text:span text:style-name="T76">Przysługuje</text:span><text:span text:style-name="T77"><text:s/></text:span><text:span text:style-name="T78">Pani/Panu</text:span><text:span text:style-name="T79"><text:s/></text:span><text:span text:style-name="T80">możliwość</text:span><text:span text:style-name="T81"><text:s/></text:span><text:span text:style-name="T82">skargi</text:span><text:span text:style-name="T83"><text:s/></text:span><text:span text:style-name="T84">do</text:span><text:span text:style-name="T85"><text:s/></text:span><text:span text:style-name="T86">organu</text:span><text:span text:style-name="T87"><text:s/></text:span><text:span text:style-name="T88">nadzorczego</text:span><text:span text:style-name="T89"><text:s/></text:span><text:span text:style-name="T90">Prezesa</text:span><text:span text:style-name="T91"><text:s/></text:span><text:span text:style-name="T92">Urzędu Ochrony Danych Osobowych</text:span><text:bookmark-start text:name="page3R_mcid20"/><text:bookmark-end text:name="page3R_mcid20"/><text:span text:style-name="T93">.</text:span><text:span text:style-name="T94"><text:line-break/></text:span><text:span text:style-name="T95">8.</text:span><text:span text:style-name="T96"><text:s/></text:span><text:span text:style-name="T97">Inspektorem ds. Ochrony Danych (osobą odpowiedzialną za prawidłowość przetwarzanie danych) jest</text:span><text:span text:style-name="T98"><text:s/>Justyna Rytel – Kuc<text:s/></text:span><text:span text:style-name="T99">,e-mail</text:span><text:span text:style-name="T100"><text:s/></text:span><text:bookmark-start text:name="page3R_mcid22"/><text:bookmark-start text:name="page3R_mcid21"/><text:bookmark-end text:name="page3R_mcid22"/><text:bookmark-end text:name="page3R_mcid21"/><text:span text:style-name="T101">jrkdoradztwo@gmail.com</text:span><text:span text:style-name="T102"><text:line-break/></text:span><text:span text:style-name="T103">...</text:span><text:span text:style-name="T104">...............................</text:span><text:span text:style-name="T105"><text:s/></text:span><text:span text:style-name="T106">.....................................................</text:span><text:bookmark-start text:name="page3R_mcid23"/><text:bookmark-end text:name="page3R_mcid23"/><text:span text:style-name="T107"><text:line-break/></text:span><text:span text:style-name="T108">(miejscowość, data)</text:span><text:span text:style-name="T109"><text:s/></text:span><text:span text:style-name="T110">Czytelny podpis rodzica/opiekuna/pełnoletniego uczestnika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Szkoła</dc:creator>
    <meta:creation-date>2022-09-07T07:09:00Z</meta:creation-date>
    <dc:date>2022-09-07T07:09:00Z</dc:date>
    <meta:print-date>2022-09-07T07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70" meta:row-count="13" meta:non-whitespace-character-count="1606"/>
  </office:meta>
</office:document-meta>
</file>