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a3116"/>
    </style:style>
    <style:style style:name="P2" style:family="paragraph" style:parent-style-name="Standard">
      <style:text-properties officeooo:paragraph-rsid="001d0e17"/>
    </style:style>
    <style:style style:name="P3" style:family="paragraph" style:parent-style-name="Standard">
      <style:text-properties officeooo:paragraph-rsid="001e57b8"/>
    </style:style>
    <style:style style:name="P4" style:family="paragraph" style:parent-style-name="Standard">
      <style:text-properties officeooo:rsid="001fbb7a" officeooo:paragraph-rsid="001fbb7a"/>
    </style:style>
    <style:style style:name="P5" style:family="paragraph" style:parent-style-name="Standard">
      <style:text-properties fo:font-weight="bold" officeooo:paragraph-rsid="001a3116" style:font-weight-asian="bold" style:font-weight-complex="bold"/>
    </style:style>
    <style:style style:name="T1" style:family="text">
      <style:text-properties officeooo:rsid="001d0e17"/>
    </style:style>
    <style:style style:name="T2" style:family="text">
      <style:text-properties officeooo:rsid="001e57b8"/>
    </style:style>
    <style:style style:name="T3" style:family="text">
      <style:text-properties officeooo:rsid="0021484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Temat: Słowa mają wielka moc.</text:p>
      <text:p text:style-name="P2"><text:s/><text:span text:style-name="T1">Zobacz krótki filmik </text:span><text:span text:style-name="T3">(ok.2min)</text:span></text:p>
      <text:p text:style-name="P2"><text:s/>https://www.youtube.com/watch?v=Yav-f-9ORpU </text:p>
      <text:p text:style-name="P1"/>
      <text:p text:style-name="P2">Pamiętaj:<text:line-break/>Słowa mają wielką moc. </text:p>
      <text:p text:style-name="P3">Cytaty:<text:line-break/>Złe słowo zastąpić umie bombę atomową.<text:line-break/>Jan Sztaudynger<text:line-break/>Słowa to tylko rzędy liter, a jednak wypowiedziane z sensem potrafią koić lub ranić, niczym sztylety.<text:line-break/>Autor anonimowy<text:line-break/>Słowa potrafią uderzać mocniej niż czyjaś pięść.<text:line-break/>Autor anonimowy<text:line-break/>Zadanie 1. Po wysłuchaniu filmiku dokończ zdania:<text:line-break/>1. Jestem najlepszy/najlepsza w …..<text:line-break/>2. Cel, jaki chcę osiągnąć.....<text:line-break/>3. Potrafię dobrze..........<text:line-break/>4. W moim wyglądzie najbardziej podoba mi się ….......<text:line-break/>5. Świetnie radzę sobie z ….............<text:line-break/><text:line-break/>Ćwiczenie 1.<text:line-break/>Codziennie wieczorem napisz przynajmniej 3 rzeczy za które możesz siebie pochwalić tego dnia. Co udało Ci się zrobić? O czym pozytywnym pomyśleć…<text:line-break/>Ćwiczenie 2.<text:line-break/>Wypisz wszystko co w sobie lubisz, za co siebie cenisz, jakie cechy posiadasz, które też cenisz u innych? <text:line-break/>Co potrafisz?<text:line-break/>Czy chciałabyś być swoją własną przyjaciółką? Jeśli tak, to dlaczego?<text:line-break/>Ćwiczenie 3.<text:line-break/>Wypisz wszystkie ważne wydarzenia z Twojego życia, które Cię ukształtowały,.<text:line-break/>Zastanów się na tym jak radziłaś/radziłeś <text:s/>sobie w trudnych sytuacjach, jakie masz umiejętności, o których może nie pamiętasz, lub z których nie zdawałaś sobie sprawy.<text:line-break/>Ćwiczenie 4.<text:line-break/>Dlaczego tak bardzo chcę być „jakaś” / ”jakiś”? Dlaczego chcę żeby o mnie mówili: „ooo, ona/on <text:s/>to jest mądra/ mądry albo dobra/dobry… itd”. Spróbuj jak to jest kiedy nie myśli się o tym, co inni mówią o Tobie, jak Cię postrzegają i oceniają, ale kiedy jest się bardziej skoncentrowanym na potrzebach innych osób, na daniu im przyjaźni ,wsparcia, jak to jest doceniać i wzmacniać innych…</text:p>
      <text:p text:style-name="P4">Pamiętaj: Ludzie nas kochają nie za to, że jesteśmy „jacyś”, nie za to, że jesteśmy perfekcyjni czy też, że nie mamy żadnego problemu, ale za to jaką postawę mamy w stosunku do nich.<text:line-break/></text:p>
      <text:p text:style-name="P3">Zadanie domowe ;-) <text:s text:c="6"/><text:line-break/>1. Spróbuj zrobić dziś dla kogoś coś miłego. <text:line-break/>2. Tworzymy <text:s/>klasową propozycję słów, zdań, które leczą. Proszę każdego z Was o napisanie paru słów, zdań, które Waszym zdaniem mogą innych wesprzeć, zmotywować oraz dokończenie zdań z zadania 1.<text:line-break/>3. Aktywnoś<text:span text:style-name="T3">ć</text:span> ruchowa na świeżym powietrzu ;-) <text:line-break/>Jestem bardzo ciekawa Waszych propozycji <text:span text:style-name="T2">i</text:span> pomysłów na budujące słowa. <text:line-break/><text:line-break/><text:span text:style-name="T1">Powodzenia :-)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2T07:20:27.327000000</meta:creation-date>
    <dc:date>2020-05-22T07:48:43.654000000</dc:date>
    <meta:editing-duration>PT5M47S</meta:editing-duration>
    <meta:editing-cycles>6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7" meta:word-count="339" meta:character-count="2234" meta:non-whitespace-character-count="1881"/>
  </office:meta>
</office:document-meta>
</file>