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Verdana" svg:font-family="Verdan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34cm" table:align="left"/>
    </style:style>
    <style:style style:name="Tabela1.A" style:family="table-column">
      <style:table-column-properties style:column-width="8.017cm"/>
    </style:style>
    <style:style style:name="Tabela1.A1" style:family="table-cell">
      <style:table-cell-properties fo:padding="0.049cm" fo:border="1pt solid #000000"/>
    </style:style>
    <style:style style:name="Tabela2" style:family="table">
      <style:table-properties style:width="16.034cm" table:align="left"/>
    </style:style>
    <style:style style:name="Tabela2.A" style:family="table-column">
      <style:table-column-properties style:column-width="8.017cm"/>
    </style:style>
    <style:style style:name="Tabela2.A1" style:family="table-cell">
      <style:table-cell-properties fo:padding="0.049cm" fo:border="1pt solid #000000"/>
    </style:style>
    <style:style style:name="Tabela3" style:family="table">
      <style:table-properties style:width="16.034cm" table:align="left"/>
    </style:style>
    <style:style style:name="Tabela3.A" style:family="table-column">
      <style:table-column-properties style:column-width="8.017cm"/>
    </style:style>
    <style:style style:name="Tabela3.A1" style:family="table-cell">
      <style:table-cell-properties fo:padding="0.049cm" fo:border="1pt solid #000000"/>
    </style:style>
    <style:style style:name="Tabela4" style:family="table">
      <style:table-properties style:width="16.034cm" table:align="left"/>
    </style:style>
    <style:style style:name="Tabela4.A" style:family="table-column">
      <style:table-column-properties style:column-width="8.017cm"/>
    </style:style>
    <style:style style:name="Tabela4.A1" style:family="table-cell">
      <style:table-cell-properties fo:padding="0.049cm" fo:border="1pt solid #000000"/>
    </style:style>
    <style:style style:name="Tabela5" style:family="table">
      <style:table-properties style:width="16.034cm" table:align="left"/>
    </style:style>
    <style:style style:name="Tabela5.A" style:family="table-column">
      <style:table-column-properties style:column-width="8.017cm"/>
    </style:style>
    <style:style style:name="Tabela5.A1" style:family="table-cell">
      <style:table-cell-properties fo:padding="0.049cm" fo:border="1pt solid #000000"/>
    </style:style>
    <style:style style:name="Tabela6" style:family="table">
      <style:table-properties style:width="16.034cm" table:align="left"/>
    </style:style>
    <style:style style:name="Tabela6.A" style:family="table-column">
      <style:table-column-properties style:column-width="8.017cm"/>
    </style:style>
    <style:style style:name="Tabela6.A1" style:family="table-cell">
      <style:table-cell-properties fo:padding="0.049cm" fo:border="1pt solid #000000"/>
    </style:style>
    <style:style style:name="Tabela7" style:family="table">
      <style:table-properties style:width="16.034cm" table:align="left"/>
    </style:style>
    <style:style style:name="Tabela7.A" style:family="table-column">
      <style:table-column-properties style:column-width="8.017cm"/>
    </style:style>
    <style:style style:name="Tabela7.A1" style:family="table-cell">
      <style:table-cell-properties fo:padding="0.049cm" fo:border="1pt solid #000000"/>
    </style:style>
    <style:style style:name="Tabela8" style:family="table">
      <style:table-properties style:width="16.034cm" table:align="left"/>
    </style:style>
    <style:style style:name="Tabela8.A" style:family="table-column">
      <style:table-column-properties style:column-width="8.017cm"/>
    </style:style>
    <style:style style:name="Tabela8.A1" style:family="table-cell">
      <style:table-cell-properties fo:padding="0.049cm" fo:border="1pt solid #000000"/>
    </style:style>
    <style:style style:name="P1" style:family="paragraph" style:parent-style-name="Standard">
      <style:text-properties officeooo:rsid="0010e74f" officeooo:paragraph-rsid="00127be7"/>
    </style:style>
    <style:style style:name="P2" style:family="paragraph" style:parent-style-name="Standard">
      <style:text-properties officeooo:paragraph-rsid="00127be7"/>
    </style:style>
    <style:style style:name="P3" style:family="paragraph" style:parent-style-name="Standard">
      <style:text-properties style:use-window-font-color="true" style:font-name="Arial1" fo:font-size="12pt" officeooo:paragraph-rsid="00127be7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Arial1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1" fo:font-size="12pt" officeooo:rsid="00162cdf" officeooo:paragraph-rsid="0016d4d1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1" fo:font-size="12pt" officeooo:rsid="00162cdf" officeooo:paragraph-rsid="00162cdf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1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1" fo:font-size="12pt" officeooo:paragraph-rsid="0018858a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1" fo:font-size="12pt" officeooo:paragraph-rsid="00162cdf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1" fo:font-size="12pt" officeooo:paragraph-rsid="0016d4d1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1" fo:font-size="12pt" officeooo:paragraph-rsid="0019dfff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1" fo:font-size="12pt" officeooo:rsid="0018858a" officeooo:paragraph-rsid="0018858a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use-window-font-color="true" style:font-name="Arial1" fo:font-size="12pt" fo:font-weight="bold" officeooo:paragraph-rsid="00162cdf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Arial1" fo:font-size="14pt" fo:font-weight="bold" officeooo:paragraph-rsid="00127be7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font-name="Arial1" fo:font-size="12pt" fo:letter-spacing="normal" fo:font-style="normal" style:text-underline-style="none" fo:font-weight="normal" style:text-blinking="false" fo:background-color="#ffffff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Verdana" fo:font-weight="bold"/>
    </style:style>
    <style:style style:name="P17" style:family="paragraph" style:parent-style-name="Table_20_Contents">
      <style:text-properties style:font-name="Verdana" fo:font-size="10pt"/>
    </style:style>
    <style:style style:name="P18" style:family="paragraph" style:parent-style-name="Table_20_Contents">
      <style:paragraph-properties fo:margin-top="0cm" fo:margin-bottom="0cm" loext:contextual-spacing="false"/>
    </style:style>
    <style:style style:name="P19" style:family="paragraph" style:parent-style-name="Table_20_Contents">
      <style:paragraph-properties fo:margin-top="0cm" fo:margin-bottom="0cm" loext:contextual-spacing="false"/>
      <style:text-properties style:font-name="Verdana" fo:font-size="10pt"/>
    </style:style>
    <style:style style:name="P20" style:family="paragraph" style:parent-style-name="Table_20_Contents">
      <style:paragraph-properties fo:margin-top="0cm" fo:margin-bottom="0cm" loext:contextual-spacing="false" fo:text-align="justify" style:justify-single-word="false"/>
    </style:style>
    <style:style style:name="P21" style:family="paragraph" style:parent-style-name="Table_20_Contents">
      <style:paragraph-properties fo:margin-top="0cm" fo:margin-bottom="0cm" loext:contextual-spacing="false"/>
      <style:text-properties fo:font-size="10pt"/>
    </style:style>
    <style:style style:name="P22" style:family="paragraph" style:parent-style-name="Text_20_body">
      <style:paragraph-properties fo:margin-top="0cm" fo:margin-bottom="0cm" loext:contextual-spacing="false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weight="bold"/>
    </style:style>
    <style:style style:name="T1" style:family="text">
      <style:text-properties officeooo:rsid="00149414"/>
    </style:style>
    <style:style style:name="T2" style:family="text">
      <style:text-properties officeooo:rsid="00162cdf"/>
    </style:style>
    <style:style style:name="T3" style:family="text">
      <style:text-properties fo:font-size="10pt"/>
    </style:style>
    <style:style style:name="T4" style:family="text">
      <style:text-properties fo:font-weight="bold" style:font-weight-asian="bold"/>
    </style:style>
    <style:style style:name="T5" style:family="text">
      <style:text-properties officeooo:rsid="0016d4d1"/>
    </style:style>
    <style:style style:name="T6" style:family="text">
      <style:text-properties style:font-name="Verdana"/>
    </style:style>
    <style:style style:name="T7" style:family="text">
      <style:text-properties style:font-name="Verdana" fo:font-size="10pt"/>
    </style:style>
    <style:style style:name="T8" style:family="text">
      <style:text-properties officeooo:rsid="0018858a"/>
    </style:style>
    <style:style style:name="T9" style:family="text">
      <style:text-properties officeooo:rsid="0019dfff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Czy każdy z nas jest <text:span text:style-name="T1">taki sam?</text:span></text:p>
      <text:p text:style-name="P4"/>
      <text:p text:style-name="P7"><text:span text:style-name="T8">1</text:span><text:span text:style-name="T1">. </text:span>W Zwierzogrodzie</text:p>
      <text:p text:style-name="P8"><text:span text:style-name="T8">Z</text:span><text:span text:style-name="T2">obacz </text:span>fragment filmu<text:span text:style-name="T8"> </text:span>„Zwierzogród” <text:span text:style-name="T8">(jest tylko fragment związany z tematem zajęć)</text:span> <text:span text:style-name="T8">Skopiuj link w wyszukiwarce </text:span><text:s/><text:a xlink:type="simple" xlink:href="https://www.youtube.com/watch?v=GxLXGoEFc8Q" text:style-name="Internet_20_link" text:visited-style-name="Visited_20_Internet_20_Link">https://www.youtube.com/watch?v=GxLXGoEFc8Q</text:a></text:p>
      <text:p text:style-name="P12">Zastanów się <text:span text:style-name="T9">po obejrzeniu filmu:</text:span></text:p>
      <text:p text:style-name="P9"><text:span text:style-name="T8">Czy na </text:span><text:s/>podstawie <text:span text:style-name="T8">obejrzanego fragmentu filmu można </text:span><text:span text:style-name="T2">wywnioskowa</text:span><text:span text:style-name="T8">ć</text:span>, że cechy osobowości wpływają na wykonywane codzienne zadania i współpracę?</text:p>
      <text:p text:style-name="P7">Jakie zwierzęta występują w tym fragmencie filmu?</text:p>
      <text:p text:style-name="P7">Jakie role pełnili królik, lis i leniwiec?</text:p>
      <text:p text:style-name="P7">Z jaką sprawą przyszedł królik do leniwca?</text:p>
      <text:p text:style-name="P7">Czy udało im się załatwić tę sprawę?</text:p>
      <text:p text:style-name="P7">Co było przeszkodą?</text:p>
      <text:p text:style-name="P7">Jaką inną pracę mógłby wykonywać leniwiec?</text:p>
      <text:p text:style-name="P7">Czy królik był dobrym policjantem?</text:p>
      <text:p text:style-name="P10"><text:span text:style-name="T2"><text:s/></text:span>Czy zauważ<text:span text:style-name="T9">asz </text:span>podobieństwa między zwierzętami a ludźmi?</text:p>
      <text:p text:style-name="P10">Czy wśród Was są osoby powolne jak żółwie i porywcze jak pawiany?</text:p>
      <text:p text:style-name="P10">Co oznacza to, że ma<text:span text:style-name="T9">sz</text:span> w sobie cechy różnych typów osobowości?</text:p>
      <text:p text:style-name="P10"><text:span text:style-name="T9">2</text:span><text:span text:style-name="T5">. </text:span>Po<text:span text:style-name="T2">myśl</text:span>,<text:span text:style-name="T5">czy <text:s/>Twoją </text:span>klasę można porównać do Zwierzogrodu – każdy z uczniów ma inną</text:p>
      <text:p text:style-name="P5">osobowość. Są cztery typy osobowości</text:p>
      <text:p text:style-name="P7"><text:span text:style-name="T4">Osobowość </text:span><text:s/>to zbiór względnie stałych, charakterystycznych dla danej <text:span text:style-name="T9">osoby </text:span>cech i właściwości, które wyznaczają jej zachowania i pozwalają odróżnić ją od innych. Cechy te są względnie stałe.</text:p>
      <text:p text:style-name="P7">Grecki lekarz Hipokrates ok IV w. p. n. e. podzielił ludzi na 4 typy osobowości:</text:p>
      <text:p text:style-name="P7"><text:span text:style-name="T4">choleryczny </text:span>– porywczy, niewyrozumiały, energiczny, urodzony przywódca, człowiek czyn;</text:p>
      <text:p text:style-name="P7"><text:span text:style-name="T4">sangwiniczny </text:span>– wesoły, pogodny, towarzyski, gadatliwy, niezorganizowany, zapominalski;</text:p>
      <text:p text:style-name="P7"><text:span text:style-name="T4">flegmatyczny </text:span>– powolny, zrównoważony, dowcipny, pogodny, obserwator;</text:p>
      <text:p text:style-name="P7"><text:span text:style-name="T4">melancholiczny </text:span>– perfekcjonista, uczuciowy, wrażliwy, wierny przyjaciel, podatny na smutek,</text:p>
      <text:p text:style-name="P7">Żaden człowiek nie reprezentuje w całości jednego z wymienionych typów, ale raczej ich kombinacje.</text:p>
      <text:p text:style-name="P11">Określenie rodzaju temperamentu może pomóc w zrozumieniu siebie i innych ludzi. Połączenie dwóch typów osobowości może być następujące: w proporcji pół na pół albo dominujący główny typ osobowości z domieszką drugiego.</text:p>
      <text:p text:style-name="P11">Najbardziej naturalne są połączenia typów osobowości: sangwinik – choleryk oraz</text:p>
      <text:p text:style-name="P7">flegmatyk – melancholik. Połączenia uzupełniające, to: sangwinik – flegmatyk oraz choleryk – melancholik.</text:p>
      <text:p text:style-name="P7">Przeciwieństwa, to: sangwinik – melancholik i flegmatyk – choleryk.</text:p>
      <text:p text:style-name="P7">W przypadku osobowości mieszanych występują kombinacje cech z różnych temperamentów. Osobowości mieszane istnieją wtedy, gdy człowiek posiada w podobnej ilości cechy charakterystyczne dla poszczególnych typów. Osobowości te zazwyczaj wykazują się większą elastycznością i przystosowaniem do otaczającej rzeczywistości.</text:p>
      <text:p text:style-name="P7"/>
      <text:p text:style-name="P15"><text:span text:style-name="T5">Należy zauważyć</text:span>, że każdy przedstawiony typ osobowości ma swoje mocne i słabe strony, nie ma natomiast typu lepszego czy gorszego, bo każdy sprawdza się w innej sytuacji. W zespole i w grupie pożądane jest, żeby były osoby o różnych charakterach.</text:p>
      <text:p text:style-name="P15"/>
      <text:p text:style-name="P15"><office:annotation><dc:date>2020-05-04T11:26:24.232000000</dc:date><text:p>HTML: &lt;NOSCRIPT&gt;</text:p></office:annotation></text:p>
      <text:section text:style-name="Sect1" text:name="main">
        <text:section text:style-name="Sect1" text:name="Blog1">
          <text:section text:style-name="Sect1" text:name="post-body-1813611318632197611">
            <text:p text:style-name="P16">czerwony- sangwinik - towarzyski "Czy już się dobrze bawimy?"</text:p>
            <table:table table:name="Tabela1" table:style-name="Tabela1">
              <table:table-column table:style-name="Tabela1.A" table:number-columns-repeated="2"/>
              <table:table-row>
                <table:table-cell table:style-name="Tabela1.A1" office:value-type="string">
                  <text:p text:style-name="P18"> <text:span text:style-name="T6">mocne strony</text:span></text:p>
                </table:table-cell>
                <table:table-cell table:style-name="Tabela1.A1" office:value-type="string">
                  <text:p text:style-name="P18"> <text:span text:style-name="T6">słabe strony</text:span></text:p>
                </table:table-cell>
              </table:table-row>
            </table:table>
            <table:table table:name="Tabela2" table:style-name="Tabela2">
              <table:table-column table:style-name="Tabela2.A" table:number-columns-repeated="2"/>
              <text:soft-page-break/>
              <table:table-row>
                <table:table-cell table:style-name="Tabela2.A1" office:value-type="string">
                  <text:p text:style-name="P19">kocha ludzi</text:p>
                  <text:p text:style-name="P19">z łatwością zyskuje przyjaciół</text:p>
                  <text:p text:style-name="P19">jest ekscytujący</text:p>
                  <text:p text:style-name="P19">bez trudu znajduje pracę</text:p>
                  <text:p text:style-name="P19">ma rozwinięte poczucie humoru</text:p>
                  <text:p text:style-name="P19">zachęca innych do pracy</text:p>
                  <text:p text:style-name="P19">jest twórczy i kolorowy</text:p>
                  <text:p text:style-name="P19">rzuca się w wir działań</text:p>
                  <text:p text:style-name="P19">urodzony sprzedawca</text:p>
                  <text:p text:style-name="P19">doskonały gawędziarz</text:p>
                </table:table-cell>
                <table:table-cell table:style-name="Tabela2.A1" office:value-type="string">
                  <text:p text:style-name="P19">w decyzjach kieruje się uczuciami</text:p>
                  <text:p text:style-name="P19">nie lubi działać wg planu</text:p>
                  <text:p text:style-name="P19">nie potrafi powiedzieć "nie'</text:p>
                  <text:p text:style-name="P19">ma gotowe wymówki</text:p>
                  <text:p text:style-name="P19">szybko się nudzi</text:p>
                  <text:p text:style-name="P19">nie ma poczucia czasu</text:p>
                  <text:p text:style-name="P19">bierze na siebie zbyt dużo obowiązków</text:p>
                  <text:p text:style-name="P19">jego kontakty z ludźmi bywają powierzchowne</text:p>
                  <text:p text:style-name="P19">łatwo się rozprasza</text:p>
                  <text:p text:style-name="P19">nie potrafi się skoncentrować</text:p>
                  <text:p text:style-name="P19">mówi za dużo</text:p>
                </table:table-cell>
              </table:table-row>
            </table:table>
            <text:p text:style-name="P22"/>
            <text:p text:style-name="P23">żółty- choleryk </text:p>
            <table:table table:name="Tabela3" table:style-name="Tabela3">
              <table:table-column table:style-name="Tabela3.A" table:number-columns-repeated="2"/>
              <table:table-row>
                <table:table-cell table:style-name="Tabela3.A1" office:value-type="string">
                  <text:p text:style-name="P20">  <text:span text:style-name="T6">mocne strony</text:span></text:p>
                </table:table-cell>
                <table:table-cell table:style-name="Tabela3.A1" office:value-type="string">
                  <text:p text:style-name="P20"> <text:span text:style-name="T6">słabe strony</text:span></text:p>
                </table:table-cell>
              </table:table-row>
            </table:table>
            <table:table table:name="Tabela4" table:style-name="Tabela4">
              <table:table-column table:style-name="Tabela4.A" table:number-columns-repeated="2"/>
              <table:table-row>
                <table:table-cell table:style-name="Tabela4.A1" office:value-type="string">
                  <text:p text:style-name="P17">urodzony przywódca <text:line-break/>dobry organizator<text:line-break/>dynamiczny i aktywny<text:line-break/>szybki w działaniu <text:line-break/>posiada nieodpartą potrzebę zmian <text:line-break/>koryguje błędy<text:line-break/>nastawiony na wydajność<text:line-break/>rozdziela zadania<text:line-break/>posiada silną wolę i zdecydowanie <text:line-break/>nie ulega wzruszeniom <text:line-break/>trudno go zniechęcić <text:line-break/>niezależny i samowystarczalny <text:line-break/>wzbudza zaufanie</text:p>
                </table:table-cell>
                <table:table-cell table:style-name="Tabela4.A1" office:value-type="string">
                  <text:p text:style-name="P19">nałogowy pracoholik</text:p>
                  <text:p text:style-name="P19">kontrolujący</text:p>
                  <text:p text:style-name="P19">nie pozwala innym organizować działań i podejmować decyzji</text:p>
                  <text:p text:style-name="P19">lubi intryganckie zagrywki</text:p>
                  <text:p text:style-name="P19">mistrz manipulacji</text:p>
                  <text:p text:style-name="P19">apodyktyczny</text:p>
                  <text:p text:style-name="P19">uwielbia kontrowersje i dyskusje</text:p>
                  <text:p text:style-name="P19">przeświadczony, że zawsze ma rację</text:p>
                  <text:p text:style-name="P19">skoncentrowany na zadaniu, a nie na ludziach</text:p>
                  <text:p text:style-name="P21"/>
                  <text:p text:style-name="P21"/>
                  <text:p text:style-name="P18"/>
                </table:table-cell>
              </table:table-row>
            </table:table>
            <text:p text:style-name="P22"/>
            <text:p text:style-name="P23">zielony- melancholik - perfekcyjny "Czy wszystko jest już doskonałe?"</text:p>
            <text:p text:style-name="P22"/>
            <table:table table:name="Tabela5" table:style-name="Tabela5">
              <table:table-column table:style-name="Tabela5.A" table:number-columns-repeated="2"/>
              <table:table-row>
                <table:table-cell table:style-name="Tabela5.A1" office:value-type="string">
                  <text:p text:style-name="P20">  <text:span text:style-name="T6">mocne strony</text:span></text:p>
                </table:table-cell>
                <table:table-cell table:style-name="Tabela5.A1" office:value-type="string">
                  <text:p text:style-name="P20"> <text:span text:style-name="T6">słabe strony</text:span></text:p>
                </table:table-cell>
              </table:table-row>
            </table:table>
            <table:table table:name="Tabela6" table:style-name="Tabela6">
              <table:table-column table:style-name="Tabela6.A" table:number-columns-repeated="2"/>
              <table:table-row>
                <table:table-cell table:style-name="Tabela6.A1" office:value-type="string">
                  <text:p text:style-name="P19">najlepiej pracuje w pojedynkę</text:p>
                  <text:p text:style-name="P19">działa wg planu</text:p>
                  <text:p text:style-name="P19">dobrze sobie radzi z liczeniem</text:p>
                  <text:p text:style-name="P19">lubi wykresy i tabele</text:p>
                  <text:p text:style-name="P19">zorganizowany</text:p>
                  <text:p text:style-name="P19">lubi ciszę</text:p>
                  <text:p text:style-name="P19">dokładny</text:p>
                  <text:p text:style-name="P19">ma analityczny umysł</text:p>
                  <text:p text:style-name="P19">sprawiedliwy</text:p>
                  <text:p text:style-name="P19">kocha piękno</text:p>
                </table:table-cell>
                <table:table-cell table:style-name="Tabela6.A1" office:value-type="string">
                  <text:p text:style-name="P18"> <text:span text:style-name="T7">łatwo popada w depresję</text:span></text:p>
                  <text:p text:style-name="P19">brak mu spontaniczności</text:p>
                  <text:p text:style-name="P19">naiwny indywidualista</text:p>
                  <text:p text:style-name="P19">skłonny do skrajności</text:p>
                  <text:p text:style-name="P19">źle pracuje pod presją</text:p>
                  <text:p text:style-name="P19">wyjątkowy perfekcjonista</text:p>
                  <text:p text:style-name="P19">potrzebuje dużo czasu</text:p>
                  <text:p text:style-name="P19">trudno go zadowolić</text:p>
                  <text:p text:style-name="P18"/>
                </table:table-cell>
              </table:table-row>
            </table:table>
            <text:p text:style-name="P22"/>
            <text:p text:style-name="P23">niebieski flegmatyk - spokojny "Czy możemy odpocząć?"</text:p>
            <text:p text:style-name="P22"/>
            <table:table table:name="Tabela7" table:style-name="Tabela7">
              <table:table-column table:style-name="Tabela7.A" table:number-columns-repeated="2"/>
              <table:table-row>
                <table:table-cell table:style-name="Tabela7.A1" office:value-type="string">
                  <text:p text:style-name="P20">  mocne strony</text:p>
                </table:table-cell>
                <table:table-cell table:style-name="Tabela7.A1" office:value-type="string">
                  <text:p text:style-name="P20"> słabe strony</text:p>
                </table:table-cell>
              </table:table-row>
            </table:table>
            <table:table table:name="Tabela8" table:style-name="Tabela8">
              <table:table-column table:style-name="Tabela8.A" table:number-columns-repeated="2"/>
              <text:soft-page-break/>
              <table:table-row>
                <table:table-cell table:style-name="Tabela8.A1" office:value-type="string">
                  <text:p text:style-name="P21">opanowany</text:p>
                  <text:p text:style-name="P21">nacechowany równowagą</text:p>
                  <text:p text:style-name="P21">dowcipny</text:p>
                  <text:p text:style-name="P21">rozjemca</text:p>
                  <text:p text:style-name="P21">skromny, rozważy, wiarygodny</text:p>
                  <text:p text:style-name="P21">znajduje odpowiednie osoby do przejęcia części jego obowiązków</text:p>
                  <text:p text:style-name="P21">stabilny</text:p>
                  <text:p text:style-name="P21">dobry słuchacz</text:p>
                  <text:p text:style-name="P21">skutecznie motywuje</text:p>
                  <text:p text:style-name="P21">uprzejmy i zgodny</text:p>
                  <text:p text:style-name="P21">ma mało wrogów</text:p>
                  <text:p text:style-name="P21">lubiany</text:p>
                  <text:p text:style-name="P21">dobry administrator</text:p>
                </table:table-cell>
                <table:table-cell table:style-name="Tabela8.A1" office:value-type="string">
                  <text:p text:style-name="P18"> <text:span text:style-name="T3">uparty</text:span></text:p>
                  <text:p text:style-name="P21">niezaangażowany</text:p>
                  <text:p text:style-name="P21">zwleka z wykonaniem pracy</text:p>
                  <text:p text:style-name="P21">pozbawiony entuzjazmu</text:p>
                  <text:p text:style-name="P21">trudno go rozruszać</text:p>
                  <text:p text:style-name="P21">zbyt spokojny</text:p>
                  <text:p text:style-name="P21">nieuważny</text:p>
                  <text:p text:style-name="P21">nie pilnuje spraw</text:p>
                  <text:p text:style-name="P21">nie lubi zmian</text:p>
                  <text:p text:style-name="P21">nienawidzi konfliktów</text:p>
                </table:table-cell>
              </table:table-row>
            </table:table>
            <text:p text:style-name="Text_20_body"/>
          </text:section>
        </text:section>
      </text:section>
      <text:p text:style-name="P7"/>
      <text:p text:style-name="P6">ZAPAMIĘTAJ: </text:p>
      <text:p text:style-name="P13"><text:span text:style-name="T2">N</text:span>iezależnie od typu osobowości <text:span text:style-name="T2">każdy z nas </text:span>spełnia ważną <text:s/>rolę w grupie.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Verdana" svg:font-family="Verdan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4T09:52:14.616000000</meta:creation-date>
    <dc:date>2020-05-06T13:16:06.237000000</dc:date>
    <meta:editing-duration>PT5M24S</meta:editing-duration>
    <meta:editing-cycles>2</meta:editing-cycles>
    <meta:generator>LibreOffice/6.4.3.2$Windows_X86_64 LibreOffice_project/747b5d0ebf89f41c860ec2a39efd7cb15b54f2d8</meta:generator>
    <meta:document-statistic meta:table-count="8" meta:image-count="0" meta:object-count="0" meta:page-count="4" meta:paragraph-count="117" meta:word-count="666" meta:character-count="4856" meta:non-whitespace-character-count="4267"/>
  </office:meta>
</office:document-meta>
</file>