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1c1a" officeooo:paragraph-rsid="00071c1a"/>
    </style:style>
    <style:style style:name="P2" style:family="paragraph" style:parent-style-name="Standard">
      <style:text-properties officeooo:rsid="00071c1a" officeooo:paragraph-rsid="0008125d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4pt" officeooo:rsid="00071c1a" officeooo:paragraph-rsid="00071c1a" style:font-size-asian="14pt" style:font-size-complex="14pt"/>
    </style:style>
    <style:style style:name="P5" style:family="paragraph" style:parent-style-name="Standard">
      <style:text-properties style:font-name="Arial" fo:font-size="14pt" officeooo:rsid="00071c1a" officeooo:paragraph-rsid="0008125d" style:font-size-asian="14pt" style:font-size-complex="14pt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rsid="00071c1a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officeooo:rsid="00071c1a" officeooo:paragraph-rsid="00071c1a" style:font-size-asian="14pt" style:font-size-complex="14pt"/>
    </style:style>
    <style:style style:name="P9" style:family="paragraph" style:parent-style-name="Standard" style:list-style-name="L1">
      <style:text-properties style:font-name="Arial" fo:font-size="14pt" officeooo:rsid="00071c1a" officeooo:paragraph-rsid="00071c1a" style:font-size-asian="14pt" style:font-size-complex="14pt"/>
    </style:style>
    <style:style style:name="P10" style:family="paragraph" style:parent-style-name="Standard" style:list-style-name="L2">
      <style:text-properties style:font-name="Arial" fo:font-size="14pt" officeooo:rsid="00071c1a" officeooo:paragraph-rsid="00071c1a" style:font-size-asian="14pt" style:font-size-complex="14pt"/>
    </style:style>
    <style:style style:name="P11" style:family="paragraph" style:parent-style-name="Standard">
      <style:text-properties style:font-name="Arial" fo:font-size="14pt" officeooo:rsid="0008125d" officeooo:paragraph-rsid="0008125d" style:font-size-asian="14pt" style:font-size-complex="14pt"/>
    </style:style>
    <style:style style:name="T1" style:family="text">
      <style:text-properties officeooo:rsid="00071c1a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4pt" fo:letter-spacing="normal" style:text-underline-style="none" style:text-blinking="false" fo:background-color="#ffffff" loext:char-shading-value="0" style:font-size-asian="14pt" style:font-size-complex="14pt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officeooo:rsid="0008125d" style:font-size-asian="14pt" style:font-size-complex="14pt"/>
    </style:style>
    <style:style style:name="T6" style:family="text">
      <style:text-properties fo:color="#000000" style:font-name="Arial"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emat: Recepta na zdrowie <text:s/>:-) </text:p>
      <text:p text:style-name="P6"/>
      <text:p text:style-name="P3"><text:s/><text:span text:style-name="T1">Dzisiaj proponuję, abyś zastanowił się, jak zadbać o zdrowie.</text:span></text:p>
      <text:p text:style-name="P3"/>
      <text:p text:style-name="P4">Zobacz ciekawe informacje ukryte pod linkiem</text:p>
      <text:p text:style-name="P4"/>
      <text:p text:style-name="P1"><text:a xlink:type="simple" xlink:href="http://www.trzymajforme.pl/files/?id_plik=45&amp;fbclid=IwAR08_PKFTHNapXingXKuv_IKGm0inorggid0AimpKbBJVrZ2_JPtEG-5WHM" text:style-name="Internet_20_link" text:visited-style-name="Visited_20_Internet_20_Link"><text:span text:style-name="T4">http://www.trzymajforme.pl/files/?id_plik=45&amp;fbclid=IwAR08_PKFTHNapXingXKuv_IKGm0inorggid0AimpKbBJVrZ2_JPtEG-5WHM</text:span></text:a></text:p>
      <text:p text:style-name="P4"/>
      <text:p text:style-name="P4"/>
      <text:p text:style-name="P2"><text:span text:style-name="T2">Przy użyciu kalkulatora oblicz swój wskaźnik BMI. </text:span><text:span text:style-name="T6"><text:line-break/></text:span><text:span text:style-name="T2">Gdy go poznasz, to zapraszamy na seans RUCH KONTRA DIETA </text:span><text:span text:style-name="T6"><text:line-break/></text:span><text:span text:style-name="T3">                                        </text:span><text:span text:style-name="T2">czyli .... </text:span><text:span text:style-name="T4"><text:line-break/></text:span><text:span text:style-name="T5">Sprawdź się czy żyjesz zdrowo ;-) </text:span></text:p>
      <text:p text:style-name="P11">Kliknij w link, a dowiesz się jaki jest Twój wskaźnik BMI, sprawdzisz kalkulator energetyczny i kaloryczny. </text:p>
      <text:p text:style-name="P11"><text:s/></text:p>
      <text:p text:style-name="P2"><text:a xlink:type="simple" xlink:href="http://www.trzymajforme.pl/sprawdz-sie-25" text:style-name="Internet_20_link" text:visited-style-name="Visited_20_Internet_20_Link"><text:span text:style-name="T4">http://www.trzymajforme.pl/sprawdz-sie-25</text:span></text:a></text:p>
      <text:p text:style-name="P5"><text:line-break/>Mam nadzieję, że chcesz utrzymać formę, więc zapraszam cię do aktywności ruchowej. </text:p>
      <text:list xml:id="list347087356" text:style-name="L1">
        <text:list-item>
          <text:p text:style-name="P9">wersja dla NIEJ</text:p>
          <text:p text:style-name="P9">kliknij w link <text:s text:c="3"/></text:p>
        </text:list-item>
      </text:list>
      <text:p text:style-name="P1"><text:a xlink:type="simple" xlink:href="https://www.youtube.com/playlist?list=PLI37FJmOtrj1R0fTaqRH6XH5BKEudl0Jq&amp;fbclid=IwAR2CYeMnQwYRmD0w3NOlbS5DvHnQCtobQQ1HmxpiLaGCpKQvtQNMqUpc0mw" text:style-name="Internet_20_link" text:visited-style-name="Visited_20_Internet_20_Link"><text:span text:style-name="T4">https://www.youtube.com/playlist?list=PLI37FJmOtrj1R0fTaqRH6XH5BKEudl0Jq&amp;fbclid=IwAR2CYeMnQwYRmD0w3NOlbS5DvHnQCtobQQ1HmxpiLaGCpKQvtQNMqUpc0mw</text:span></text:a></text:p>
      <text:p text:style-name="P4"/>
      <text:list xml:id="list4269443107" text:style-name="L2">
        <text:list-item>
          <text:p text:style-name="P10">wersja dla NIEGO</text:p>
        </text:list-item>
      </text:list>
      <text:p text:style-name="P4">kliknij w link </text:p>
      <text:p text:style-name="P1"><text:a xlink:type="simple" xlink:href="https://www.youtube.com/channel/UC7RfuFI7PiD9JhWu5ygfIjA?fbclid=IwAR1czq5wp1UwLoh88o_kCCafGBk7QMgmFnAwo2yKHhEk_w11_N0YqsHFs0g" text:style-name="Internet_20_link" text:visited-style-name="Visited_20_Internet_20_Link"><text:span text:style-name="T4">https://www.youtube.com/channel/UC7RfuFI7PiD9JhWu5ygfIjA?fbclid=IwAR1czq5wp1UwLoh88o_kCCafGBk7QMgmFnAwo2yKHhEk_w11_N0YqsHFs0g</text:span></text:a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8:39:04.089000000</meta:creation-date>
    <dc:date>2020-05-10T18:57:44.903000000</dc:date>
    <meta:editing-duration>PT8M30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5" meta:word-count="92" meta:character-count="1012" meta:non-whitespace-character-count="881"/>
  </office:meta>
</office:document-meta>
</file>