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FEF10518419287C558.jpg" manifest:media-type="image/jpeg"/>
  <manifest:file-entry manifest:full-path="Pictures/10000000000003D800000234004C0FAB22ACD3A4.jpg" manifest:media-type="image/jpeg"/>
  <manifest:file-entry manifest:full-path="Pictures/1000000000000177000001F49835EB190A79EDB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088b"/>
    </style:style>
    <style:style style:name="P2" style:family="paragraph" style:parent-style-name="Standard">
      <style:text-properties officeooo:rsid="0011088b" officeooo:paragraph-rsid="0011088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2" text:anchor-type="as-char" svg:width="9.387cm" svg:height="10.846cm" draw:z-index="0"><draw:image xlink:href="Pictures/1000000000000233000001FEF10518419287C558.jpg" xlink:type="simple" xlink:show="embed" xlink:actuate="onLoad" loext:mime-type="image/jpeg"/></draw:frame><draw:frame draw:style-name="fr2" draw:name="Obraz3" text:anchor-type="as-char" svg:width="10.657cm" svg:height="14.656cm" draw:z-index="1"><draw:image xlink:href="Pictures/1000000000000177000001F49835EB190A79EDB8.jpg" xlink:type="simple" xlink:show="embed" xlink:actuate="onLoad" loext:mime-type="image/jpeg"/></draw:frame><text:soft-page-break/><draw:frame draw:style-name="fr1" draw:name="Obraz4" text:anchor-type="as-char" svg:y="-3.875cm" svg:width="16.69cm" svg:height="12.592cm" draw:z-index="2"><draw:image xlink:href="Pictures/10000000000003D800000234004C0FAB22ACD3A4.jpg" xlink:type="simple" xlink:show="embed" xlink:actuate="onLoad" loext:mime-type="image/jpeg"/></draw:frame></text:p>
      <text:p text:style-name="P1"/>
      <text:p text:style-name="P2">Autor: Magdalena Roczniak, przedszkole nr 5 w Pszczy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6:33:09.996000000</meta:creation-date>
    <dc:date>2020-03-30T06:36:21.479000000</dc:date>
    <meta:editing-duration>PT3M12S</meta:editing-duration>
    <meta:editing-cycles>1</meta:editing-cycles>
    <meta:document-statistic meta:table-count="0" meta:image-count="3" meta:object-count="0" meta:page-count="2" meta:paragraph-count="2" meta:word-count="8" meta:character-count="55" meta:non-whitespace-character-count="48"/>
    <meta:generator>LibreOffice/6.4.2.2$Windows_X86_64 LibreOffice_project/4e471d8c02c9c90f512f7f9ead8875b57fcb1ec3</meta:generator>
  </office:meta>
</office:document-meta>
</file>