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size="16pt" style:font-size-asian="16pt" style:font-size-complex="16pt"/>
    </style:style>
    <style:style style:name="T8" style:parent-style-name="Predvolenépísmoodsek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Matriarchát vs, Patriarchát</text:p>
      <text:p text:style-name="P2"/>
      <text:p text:style-name="P3">Matriarchát (z lat. mater - matka<text:s/><text:s/>vládnuť) je forma spoločenskej organizácie s dominantným postavením ženy. Jeho<text:s/>opakom je patriarchát.<text:s/>O kulte ženy-matky ku koncu staršej doby kamenej svedčia sošky ženských postáv ako Věstonická venuša. Na Slovensku o tom svedčí nález Moravianskej venuše v Moravanoch nad Váhom pri Piešťanoch.<text:s/>Predstavitelia feminizmu považujú matriarchát za obdobie raných dejín, počas ktorého ženy formovali kultúru, ale nemali v rukách moc. Historici aj feministky sa dnes zhodujú na tom, že spoločnosti, ktorým vládli ženy nikdy neexistovali, alebo boli iba prechodným a nestabilným fenoménom.</text:p>
      <text:p text:style-name="P4"/>
      <text:p text:style-name="P5"><text:s/>Patriarchát je forma spoločnosti, kde vládne muž (otec)<text:s/></text:p>
      <text:p text:style-name="P6"><text:span text:style-name="T7">Ženy - matky vnímajú svoje potomstvo oveľa viac ako rovnocenné, na rozdiel od mužov - otcov. Obrazne sa to dá vyjadriť: Ženy vytvárajú kruhy, muži pyramídy. Matky vytvárajú kruhy v ktorých strede je matka, heterarchická štruktúra, zatiaľ čo otcovia vytvárajú pyramídy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1</meta:initial-creator>
    <dc:creator>Ucitel1</dc:creator>
    <meta:creation-date>2020-09-06T12:12:00Z</meta:creation-date>
    <dc:date>2020-09-06T12:20:00Z</dc:date>
    <meta:template xlink:href="Normal" xlink:type="simple"/>
    <meta:editing-cycles>1</meta:editing-cycles>
    <meta:editing-duration>PT480S</meta:editing-duration>
    <meta:document-statistic meta:page-count="1" meta:paragraph-count="1" meta:word-count="145" meta:character-count="974" meta:row-count="6" meta:non-whitespace-character-count="830"/>
  </office:meta>
</office:document-meta>
</file>