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P6" style:family="paragraph" style:parent-style-name="Standard" style:list-style-name="L1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 style:list-style-name="L2">
      <style:paragraph-properties fo:text-align="justify" style:justify-single-word="false"/>
      <style:text-properties fo:font-weight="bold" style:font-weight-asian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weight="bold" style:font-weight-asian="bold"/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Domyślna_20_czcionka_20_akapitu"><text:span text:style-name="T1">Wewnętrzne procedury bezpieczeństwa obowiązujące w Zespole Szkolno- Przedszkolnym nr 1 w Stargardzie w związku z zapobieganiem, przeciwdziałaniem i zwalczaniem Covid-19 w roku szkolnym</text:span></text:span><text:span text:style-name="Domyślna_20_czcionka_20_akapitu"><text:span text:style-name="T1"> 2020/2021</text:span></text:span></text:p>
      <text:p text:style-name="P1"/>
      <text:p text:style-name="P1">Zasady przychodzenia do szkoły, przebywania i przemieszczania się w placówce, a także wychodzenia z niej w czasie trwania pandemii</text:p>
      <text:list xml:id="list567929111322565460" text:style-name="L1">
        <text:list-item>
          <text:p text:style-name="P5">Do szkoły <text:s/>uczęszcza wyłącznie uczeń zdrowy - bez objawów chorobowych, sugerujących infekcje dróg oddechowych oraz gdy domownicy nie przebywają na kwarantannie ani w izolacji.</text:p>
        </text:list-item>
        <text:list-item>
          <text:p text:style-name="P5">Umożliwiając zachowanie dystansu między osobami przebywającymi na terenie szkoły, w roku szkolnym 2020/2021 szkoła pracuje w systemie dwuzmianowym. Zajęcia odbywają się w godzinach 7.30-17.15.</text:p>
        </text:list-item>
        <text:list-item>
          <text:p text:style-name="P6">Do szkoły i po szkole przemieszczamy się mając zasłonięte usta i nos.</text:p>
        </text:list-item>
        <text:list-item>
          <text:p text:style-name="P5">W celu uniknięcia gromadzenia się uczniów podczas wejścia i wyjścia ze szkoły, a także w szatni, udostępnione będą trzy wejścia do budynku. </text:p>
        </text:list-item>
        <text:list-item>
          <text:p text:style-name="P5">Uczniowie będą wchodzić do szkoły zgodnie z harmonogramem, w 5- minutowych <text:s/>odstępach czasowych: 7.15, 7.20, 7.25 (w wyjątkowych sytuacjach, przy dużym nagromadzeniu klas rozpoczynających zajęcia także równo z dzwonkiem- 7.30. <text:s/>Przy każdym wejściu do szkoły oraz w szatni dyżuruje jeden nauczyciel, który wpuszcza uczniów stopniowo, zapobiegając <text:s/>ich nadmiernemu gromadzeniu się i dbając o zachowanie dystansu społecznego). Klasy, które rozpoczynają lekcje o godz. 7.30 przedmiotem: w-f przychodzą równo z dzwonkiem na lekcje- czyli o 7.30.</text:p>
        </text:list-item>
        <text:list-item>
          <text:p text:style-name="P5">Uczeń jest zobowiązany przychodzić <text:span text:style-name="Domyślna_20_czcionka_20_akapitu"><text:span text:style-name="T2">punktualnie</text:span></text:span> o określonych godzinach.</text:p>
        </text:list-item>
        <text:list-item>
          <text:p text:style-name="P5">Dopóki pogoda pozwoli, uczniowie, po wejściu do szkoły kierują się bezpośrednio do swojej sali lekcyjnej. W razie niepogody korzystają z szatni, gdzie sprawnie się przebierają, nie przesiadują w szatni.</text:p>
        </text:list-item>
        <text:list-item>
          <text:p text:style-name="P5">Podczas trwania zajęć lekcyjnych każda klasa przebywa w jednej wyznaczonej sali. Uczniowie nie przemieszczają się z sali do sali. Wyjątkiem są zajęcia w-f i informatyki.</text:p>
        </text:list-item>
        <text:list-item>
          <text:p text:style-name="P5">Nauczyciele przemieszczają się z sali do sali celem przeprowadzenia zajęć lekcyjnych z zachowaniem podstawowych zasad bezpieczeństwa (dystans społeczny-1.5 metra, maseczka lub przyłbica, dezynfekcja rąk).</text:p>
        </text:list-item>
        <text:list-item>
          <text:p text:style-name="P5">Uczniowie korzystają wyłącznie ze swoich podręczników, ćwiczeń i zeszytów, przyborów szkolnych. Nie pożyczają sobie żadnych przedmiotów. Nie przynoszą do szkoły żadnych niepotrzebnych rzeczy. Każdy uczeń może korzystać z własnego ręcznika, mydła oraz płynu odkażającego. Szkoła będzie zaopatrzona w płyn odkażający przy każdym wejściu do szkoły, w toaletach oraz salach lekcyjnych.</text:p>
        </text:list-item>
        <text:list-item>
          <text:p text:style-name="P5">Sale <text:s/>wietrzone są co najmniej raz na 45 minut w czasie przerwy i każdorazowo w przypadku potrzeby. Za wietrzenie odpowiada nauczyciel kończący zajęcia w danej sali.</text:p>
        </text:list-item>
        <text:list-item>
          <text:p text:style-name="P5"><text:soft-page-break/>Uczniowie wychodzą na przerwę zgodnie z harmonogramem (minimum raz w ciągu dnia), przebywają w wyznaczonych miejscach:</text:p>
        </text:list-item>
      </text:list>
      <text:p text:style-name="P2"><text:s/>8.15-8.25 patio lewe- sala 26</text:p>
      <text:p text:style-name="P2">8.15-8.25 patio prawe-sala 6</text:p>
      <text:p text:style-name="P2">8.15-8.25 <text:s/>sala 3 -teren przed wejściem do budynku szkoły, </text:p>
      <text:p text:style-name="P2">9.10-9.20 patio lewe- sala 25</text:p>
      <text:p text:style-name="P2">9.10-9.20 patio prawe-sala 7</text:p>
      <text:p text:style-name="P2">9.10-9.20 <text:s/>sala 4 -teren przed wejściem do budynku szkoły,</text:p>
      <text:p text:style-name="P2">10.05-10.15 patio lewe- sala 30</text:p>
      <text:p text:style-name="P2">10.05-10.15 patio prawe-sala 9</text:p>
      <text:p text:style-name="P2">10.05-10.15 <text:s/>sala 40 -teren przed wejściem do budynku szkoły,</text:p>
      <text:p text:style-name="P2">11.00-11.15 patio lewe- sala 20</text:p>
      <text:p text:style-name="P2">11.00-11.15 patio prawe-sala 21</text:p>
      <text:p text:style-name="P2">11.00-11.15 <text:s/>sala 42 -teren przed wejściem do budynku szkoły</text:p>
      <text:p text:style-name="P2">12.00-12.15 patio lewe- sala 26</text:p>
      <text:p text:style-name="P2">12.00-12.15 patio prawe- sala 6</text:p>
      <text:p text:style-name="P2">12.00-12.15 sala 3 -teren przed wejściem do budynku szkoły,</text:p>
      <text:p text:style-name="P2">13.00-13.10 patio lewe-sala 25</text:p>
      <text:p text:style-name="P2">13.00-13.10 patio prawe- sala 7</text:p>
      <text:p text:style-name="P2">13.00-13.10 sala 4 -teren przed wejściem do budynku szkoły,</text:p>
      <text:p text:style-name="P2">13.55-14.05 patio lewe- sala 30</text:p>
      <text:p text:style-name="P2">13.55-14.05 patio prawe- sala 9</text:p>
      <text:p text:style-name="P2">13.55-14.05 sala 40 -teren przed wejściem do budynku szkoły,</text:p>
      <text:p text:style-name="P2">14.50-15.00 patio lewe- sala 20</text:p>
      <text:p text:style-name="P2">14.50-15.00 patio prawe- sala 21</text:p>
      <text:p text:style-name="P2">14.50-15.00 sala 42 -teren przed wejściem do budynku szkoły,</text:p>
      <text:p text:style-name="P2">15.45-15.55 patio lewe- 26</text:p>
      <text:p text:style-name="P2">15.45-15.55 patio prawe-6</text:p>
      <text:p text:style-name="P2">15.45-15.55 sala 3 -teren przed wejściem do budynku szkoły,</text:p>
      <text:p text:style-name="P2">16.40-16.50 patio lewe- 25</text:p>
      <text:p text:style-name="P2">16.40-16.50 patio prawe- 7</text:p>
      <text:p text:style-name="P2">16.40-16.50 sala 4 -teren przed wejściem do budynku szkoły,</text:p>
      <text:list xml:id="list35612515" text:continue-numbering="true" text:style-name="L1">
        <text:list-item>
          <text:p text:style-name="P5"><text:soft-page-break/>Uczniowie podczas przerwy przebywają wyłącznie w wyznaczonym miejscu, pod opieką nauczyciela, który skończył lekcję w danej klasie.</text:p>
        </text:list-item>
        <text:list-item>
          <text:p text:style-name="P5">Dzieci z różnych klas unikają kontaktu ze sobą podczas przerw, a wchodząc i wychodząc z budynku, idąc do toalety lub <text:s/>innego pomieszczenia na terenie szkoły, zachowują dystans społeczny oraz podstawowe zasady bezpieczeństwa. Z toalety mogą korzystać maksymalnie dwie osoby jednocześnie. Uczeń może korzystać tylko z <text:s/>toalety znajdującej się tylko i wyłącznie <text:s/>w pobliżu swojej sali lekcyjnej. Uczeń po wyjściu z toalety myje ręce zgodnie z zaleceniami, a przed wejściem do sali dezynfekuje je.</text:p>
        </text:list-item>
        <text:list-item>
          <text:p text:style-name="P5"><text:s/>Po zakończonych zajęciach nauczyciel otwiera drzwi sali lekcyjnej i w porozumieniu z innymi nauczycielami z pobliskich sal decyduje o stopniowym wypuszczaniu uczniów do domu. Wypuszczanie uczniów do domu (do szatni) rozpoczynamy od sal znajdujących się na górze (25, 26, 30, gabinet logopedy), po 5 minutach wychodzą <text:s/>uczniowie z sal 20,21,6, 7, 9 po kolejnych 5 minutach- sale 2,3,4, 40,42. Na końcu opuszczają szkołę uczniowie z sali gimnastycznej (czas potrzebny na przebranie się po zajęciach w-f)</text:p>
        </text:list-item>
        <text:list-item>
          <text:p text:style-name="P5"><text:s/>Rodzice /opiekunowie nie wchodzą na teren szkoły bez wyraźnej, uzasadnionej potrzeby. Sprawy wymagające kontaktu osobistego z pracownikiem ZS-P1 (dyrektorem, nauczycielem, pedagogiem, psychologiem, pracownikiem administracyjnym) należy umawiać telefonicznie z 2 dniowym wyprzedzeniem:</text:p>
        </text:list-item>
      </text:list>
      <text:list xml:id="list8212581025737794569" text:style-name="L2">
        <text:list-item>
          <text:p text:style-name="P7">91 576 07 68 sekretariat ul. Armii Krajowej <text:s/>1<text:bookmark text:name="_GoBack"/></text:p>
        </text:list-item>
        <text:list-item>
          <text:p text:style-name="P7">91 576 20 70 księgowość ul. Armii Krajowej 1</text:p>
        </text:list-item>
      </text:list>
      <text:p text:style-name="P3">W przedsionku budynku szkoły znajduje się skrzynka podawcza, w których rodzice/interesanci mogą umieszczać dokumenty, które na koniec każdego dnia są rozdysponowywane przez sekretarza ZS-P1 do poszczególnych pracowników szkoły (dyrekcji, nauczycieli, pedagoga, psychologa, pracowników administracji).</text:p>
      <text:list xml:id="list35571396" text:style-name="L1">
        <text:list-item>
          <text:p text:style-name="P5"><text:s/>Kontakt nauczyciela z opiekunem dziecka odbywa się przede wszystkim zdalnie.</text:p>
        </text:list-item>
        <text:list-item>
          <text:p text:style-name="P5">W szkole nie mogą przebywać osoby trzecie. W <text:s/>wyjątkowych <text:s/>sytuacjach, <text:s text:c="2"/>jedynie za zgodą dyrektora z zachowaniem wszelkich środków ostrożności, dopuszcza się obecność osób trzecich bez objawów chorobowych po wpisaniu się do rejestru osób wchodzących na teren placówki.</text:p>
        </text:list-item>
        <text:list-item>
          <text:p text:style-name="P5"><text:s/>Rodzic/opiekun zobowiązany jest każdorazowo odebrać telefon ze szkoły i zgłosić się po <text:s/>dziecko w przypadku takiej potrzeby. Rodzic/opiekun przychodzący po chore dziecko oczekuje na nie przed wejściem do szkoły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3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Magda Cylka</meta:initial-creator>
    <meta:creation-date>2020-08-28T08:30:00Z</meta:creation-date>
    <dc:date>2020-08-28T15:40:11.69</dc:date>
    <meta:editing-cycles>4</meta:editing-cycles>
    <meta:editing-duration>PT2520S</meta:editing-duration>
    <meta:document-statistic meta:table-count="0" meta:image-count="0" meta:object-count="0" meta:page-count="3" meta:paragraph-count="54" meta:word-count="902" meta:character-count="63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Wewnętrzne%20procedury%20bezpieczeństwa%20obowiązujące%20w%20Zespole%20Szkolno%20(2)%20(1).odt/Normal"/>
  </office:meta>
</office:document-meta>
</file>